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cidenteel lozen van waswater op de rivier de Maas te Itteren o.g.v. Waterwet</text:h>
      <text:p text:style-name="ifm_p_mt.7.4mm_ifm">De Staatssecretaris van Infrastructuur en Milieu geeft, ingevolge artikel 3:12 van de Algemene wet bestuursrecht, kennis van het voornemen om positief te beschikken op de aanvraag van Consortium Grensmaas B.V. om een vergunning op grond van de Waterwet.</text:p>
      <text:p text:style-name="ifm_p_mt.3.7mm_ifm">De aanvraag betreft het incidenteel lozen van waswater op de rivier de Maas te Itteren in de periode van 1 november tot 15 maart gedurende de uitvoering van het Grensmaasproject.</text:p>
      <text:h text:style-name="ifm_p_font.bold_mt.5.08mm_page.keep-with-next_ifm" text:outline-level="4">Terinzagelegging</text:h>
      <text:p text:style-name="ifm_p_mt.4.23mm_ifm">De ontwerpbeschikking, alsmede de ter zake zijnde stukken liggen van 2 februari 2012 tot en met 14 maart 2012 ter inzage bij:</text:p>
      <text:p text:style-name="ifm_p_indent.-5mm_mleft.5mm_ifm">–<text:tab/>Rijkswaterstaat dienst Limburg, Avenue Céramique 125 te Maastricht, op werkdagen van 9.00 uur tot 17.00 uur;</text:p>
      <text:p text:style-name="ifm_p_indent.-5mm_mleft.5mm_ifm">–<text:tab/>Gemeente Maastricht bij het Gemeenteloket, Mosae Forum 10 te Maastricht, op maandag tot en met woensdag van 8.30 uur tot 12.30 uur, op donderdag van 13.30 uur tot 19.00 uur en op vrijdag van 8.30 uur tot 12.30 uur;</text:p>
      <text:p text:style-name="ifm_p_indent.-5mm_mleft.5mm_ifm">–<text:tab/>Gemeentehuis Meerssen, Beekstraat 51 te Meerssen, bij het Klanten-bureau Bouwen &amp; Milieu na telefonische afspraak: 043-366 17 02,</text:p>
      <text:h text:style-name="ifm_p_font.bold_mt.5.08mm_page.keep-with-next_ifm" text:outline-level="4">Zienswijze(n)</text:h>
      <text:p text:style-name="ifm_p_mt.4.23mm_ifm">Eenieder kan naar aanleiding van de ontwerpbeschikking zienswijzen inbrengen gedurende de periode van terinzagelegging. De ingebrachte zienswijze(n) wordt (worden) meegewogen in het besluit op de aanvraag. Zienswijze(n) kan (kunnen) zowel mondeling als schriftelijk worden ingebracht. Schriftelijke zienswijzen kunnen worden gericht aan Rijkswaterstaat dienst Limburg, Postbus 25, 6200 MA Maastricht onder vermelding van zaaknummer Wtw4799. Voor mondelinge zienswijzen kan contact worden opgenomen met de heer P. Beenen, telefonisch bereikbaar onder nummer 043-329 42 24.</text:p>
      <text:h text:style-name="ifm_p_font.bold_mt.5.08mm_page.keep-with-next_ifm" text:outline-level="4">Inlichtingen</text:h>
      <text:p text:style-name="ifm_p_mt.4.23mm_ifm">Voor nadere inlichtingen kan tijdens kantooruren contact worden opgenomen met Rijkswaterstaat Limburg, telefonisch bereikbaar onder nummer 043-329 42 24.</text:p>
      <text:p text:style-name="ifm_p_font.italic_mt.3.7mm_ifm">
                  Maastricht,
                   1 februari 2012
               </text:p>
      <text:p text:style-name="ifm_p_font.italic_mt.3.7mm_ifm">De Staatssecretaris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9</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9</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ontwerpbesluit incidenteel lozen van waswater op de rivier de Maas te Itteren o.g.v. Waterwe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ontwerpbesluit incidenteel lozen van waswater op de rivier de Maas te Itteren o.g.v. Waterwet</meta:user-defined>
    <meta:user-defined meta:name="DCTERMS.W3CDTF/DCTERMS.available">2012-02-01</meta:user-defined>
    <meta:user-defined meta:name="SDU.pskey">SC157873</meta:user-defined>
  </office:meta>
</office:document-meta>
</file>