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86</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ingingswet</text:h>
      <text:h text:style-name="ifm_p_font.bold_mt.7.4mm_page.keep-with-next_ifm" text:outline-level="4">Melding NMa inzake voorgenomen concentratie Fox Entertainment groep, Eredivisie Beheer B.V. en Eredivisie Media &amp; Marketing C.V.</text:h>
      <text:h text:style-name="ifm_p_font.bold-italic_mt.5.08mm_page.keep-with-next_ifm" text:outline-level="5">Melding van een voorgenomen concentratie</text:h>
      <text:p text:style-name="ifm_p_mt.4.23mm_ifm">Zaaknummer: 7500 / Fox Entertainment - Eredivisie</text:p>
      <text:p text:style-name="ifm_p_indent.-7mm_mleft.7mm_ifm">1.<text:tab/>Op 29 augustus 2012 heeft de Raad van Bestuur van de Nederlandse Mededingingsautoriteit een melding ontvangen van een voorgenomen concentratie in de zin van artikel 34 van de Mededingingswet. Hierin is medegedeeld dat Fox International Channels (US) Inc, onderdeel van Fox Entertainment groep en op haar beurt onderdeel van News Corporation (hierna:  Fox Entertainment), voornemens is zeggenschap te verkrijgen, in de zin van artikel 27, eerste lid, onder b, van de Mededingingswet, over Eredivisie Beheer B.V. en</text:p>
      <text:p text:style-name="ifm_p_indent.-7mm_mleft.7mm_ifm">2.<text:tab/>Eredivisie Media &amp; Marketing C.V. (hierna: Eredivisie)</text:p>
      <text:p text:style-name="ifm_p_indent.-7mm_mleft.7mm_ifm">3.<text:tab/>Volgens de melding zijn de activiteiten van de betrokken ondernemingen (of, voor zover van belang, van de groep waarvan zij deel uitmaken):</text:p>
      <text:p text:style-name="ifm_p_indent.-5mm_mleft.12mm_ifm">–<text:tab/>voor Fox Entertainment: het produceren en in licentie geven van nieuws, business nieuws, sport, entertainment- en filmprogrammering in de vorm van televisiekanalen; productie en distributie van films en televisieprogramma’s; uitzenden en exploiteren van televisieomroepen; aanbieden van satelliet televisiediensten aan consumenten; uitgeven van kranten en boeken;  verlenen van informatie- en marketingdiensten en het exploiteren van activiteiten op het gebied van digitale media (videogames, websites);</text:p>
      <text:p text:style-name="ifm_p_indent.-5mm_mleft.12mm_ifm">–<text:tab/>voor Eredivisie: het vermarkten en exploiteren van de (uitzend)rechten van de voetbalclubs die deelnemen in de Eredivisie competitie.</text:p>
      <text:p text:style-name="ifm_p_indent.-7mm_mleft.7mm_ifm">4.<text:tab/>Belanghebbenden die opmerkingen wensen te maken over deze voorgenomen concentratie wordt verzocht deze schriftelijk kenbaar te maken aan de Nederlandse Mededingingsautoriteit. Opmerkingen dienen uiterlijk zeven dagen na publicatie van deze mededeling op onderstaand adres te zijn ontvangen onder vermelding van bovenstaand zaaknummer.</text:p>
      <text:p text:style-name="ifm_p_mt.3.7mm_ifm">Nederlandse Mededingingsautoriteit (NMa)</text:p>
      <text:p text:style-name="ifm_p_ifm">Directie Mededinging</text:p>
      <text:p text:style-name="ifm_p_ifm">Postbus 16326</text:p>
      <text:p text:style-name="ifm_p_ifm">2500 BH Den Haag</text:p>
      <text:p text:style-name="ifm_p_ifm">telefoon: (070) 330 3330</text:p>
      <text:p text:style-name="ifm_p_ifm">telefax:  (070) 330 3370</text:p>
      <text:p text:style-name="ifm_p_font.italic_mt.3.7mm_ifm">De Raad van Bestuur van de Nederlandse Mededingingsautoriteit,<text:line-break/>namens deze:<text:line-break/><text:line-break/>Dennis<text:s/>Hesseling<text:line-break/>Clustermanager Netwerksectoren en Media,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186</text:span><text:tab/>4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186</text:span><text:tab/>4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Mededingingswet</dc:title>
    <meta:user-defined meta:name="OVERHEID.ZelfstandigBestuursorgaan/DC.creator">Nederlandse Mededingingsautoritei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81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186</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Economie | Markttoezicht</meta:user-defined>
    <meta:user-defined meta:name="OVERHEID.Informatietype/DC.type">officiële publicatie</meta:user-defined>
    <meta:user-defined meta:name="DC.title">Mededingingswet</meta:user-defined>
    <meta:user-defined meta:name="DCTERMS.W3CDTF/DCTERMS.available">2012-09-04</meta:user-defined>
  </office:meta>
</office:document-meta>
</file>