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39</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4 juli 2012, nr. VO/419920, houdende wijziging van de Regeling examenprogramma’s voortgezet onderwijs in verband met het beëindigen van de tijdelijke afwijking in de eindexamenprogramma’s geschiedenis</text:h>
      <text:p text:style-name="ifm_p_mt.3.7mm_ifm">De Minister van Onderwijs, Cultuur en Wetenschap,</text:p>
      <text:p text:style-name="ifm_p_mt.3.7mm_ifm">Gelet op artikel 7 van het Eindexamenbesluit vo;</text:p>
      <text:p text:style-name="ifm_p_mt.3.7mm_indent.0mm_ifm">Besluit:</text:p>
      <text:h text:style-name="ifm_p_font.bold_mt.5.08mm_page.keep-with-next_ifm" text:outline-level="2">ARTIKEL<text:s/>I.<text:s/>WIJZIGING REGELING EXAMENPROGRAMMA’S VOORTGEZET ONDERWIJS</text:h>
      <text:p text:style-name="ifm_p_font.roman_mt.4.23mm_ifm">In bijlage 1 van de Regeling examenprogramma’s voortgezet onderwijs wordt het examenprogramma geschiedenis havo/vwo vervangen door de bij deze regeling horende bijlage 1.</text:p>
      <text:h text:style-name="ifm_p_font.bold_mt.5.08mm_page.keep-with-next_ifm" text:outline-level="2">ARTIKEL<text:s/>II.<text:s/>OVERGANGSBEPALINGEN</text:h>
      <text:p text:style-name="ifm_p_mt.4.23mm_indent.-7mm_mleft.7mm_ifm">1.<text:tab/>De wijziging die deze regeling aanbrengt in bijlage 1 van de Regeling examenprogramma’s voortgezet onderwijs, is in het schooljaar 2012–2013 niet van toepassing op leerlingen die op 1 augustus 2012 zijn toegelaten tot het vierde of vijfde leerjaar havo dan wel tot het vijfde of zesde leerjaar vwo.</text:p>
      <text:p text:style-name="ifm_p_mt.3.7mm_indent.-7mm_mleft.7mm_ifm">2.<text:tab/>De wijziging die deze regeling aanbrengt in bijlage 1 van de Regeling examenprogramma’s voortgezet onderwijs, is in het schooljaar 2013–2014 niet van toepassing op leerlingen die op 1 augustus 2013 zijn toegelaten tot het vijfde leerjaar havo dan wel tot het zesde leerjaar vwo.</text:p>
      <text:h text:style-name="ifm_p_font.bold_mt.5.08mm_page.keep-with-next_ifm" text:outline-level="2">ARTIKEL<text:s/>III.<text:s/>INWERKINGTREDING</text:h>
      <text:p text:style-name="ifm_p_mt.4.23mm_ifm">Deze regeling treedt in werking met ingang van de dag na de datum van uitgifte van de Staatscourant waarin zij wordt geplaatst, en werkt terug tot en met 1 augustus 2012, met dien verstande dat zij voor leerlingen in het havo in werking treedt met ingang van 1 augustus 2013.</text:p>
      <text:p text:style-name="ifm_p_mt.3.7mm_ifm">Deze regeling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BIJLAGE<text:s/>1<text:s/></text:h>
      <text:h text:style-name="ifm_p_font.bold_mt.5.08mm_page.keep-with-next_ifm" text:outline-level="4">Examenprogramma geschiedenis havo/vwo</text:h>
      <text:h text:style-name="ifm_p_font.bold-italic_mt.5.08mm_page.keep-with-next_ifm" text:outline-level="5">Het eindexamen</text:h>
      <text:p text:style-name="ifm_p_mt.4.23mm_ifm">Het eindexamen bestaat uit het centraal examen en het schoolexamen.</text:p>
      <text:p text:style-name="ifm_p_mt.3.7mm_ifm">Het examenprogramma bestaat uit de volgende domeinen:</text:p>
      <text:p text:style-name="ifm_p_ifm">Domein A Historisch besef</text:p>
      <text:p text:style-name="ifm_p_ifm">Domein B Oriëntatiekennis</text:p>
      <text:p text:style-name="ifm_p_ifm">Domein C Thema's</text:p>
      <text:p text:style-name="ifm_p_ifm">Domein D Geschiedenis van de rechtsstaat en van de parlementaire democratie</text:p>
      <text:p text:style-name="ifm_p_ifm">Domein E Oriëntatie op studie en beroep.</text:p>
      <text:p text:style-name="ifm_p_mt.3.7mm_ifm">Het centraal examen</text:p>
      <text:p text:style-name="ifm_p_ifm">Het centraal examen heeft betrekking op de domeinen A en B.</text:p>
      <text:p text:style-name="ifm_p_mt.3.7mm_ifm">Het schoolexamen</text:p>
      <text:p text:style-name="ifm_p_ifm">Het schoolexamen heeft betrekking op domein A en:</text:p>
      <text:p text:style-name="ifm_p_indent.-5mm_mleft.5mm_ifm">–<text:tab/>de domeinen en subdomeinen waarop het centraal examen geen betrekking heeft;</text:p>
      <text:p text:style-name="ifm_p_indent.-5mm_mleft.5mm_ifm">–<text:tab/>indien het bevoegd gezag daarvoor kiest: een of meer domeinen of subdomeinen waarop het centraal examen betrekking heeft;</text:p>
      <text:p text:style-name="ifm_p_indent.-5mm_mleft.5mm_ifm">–<text:tab/>indien het bevoegd gezag daarvoor kiest: andere vakonderdelen, die per kandidaat kunnen verschillen.</text:p>
      <text:h text:style-name="ifm_p_font.bold-italic_mt.5.08mm_page.keep-with-next_ifm" text:outline-level="5">De examenstof</text:h>
      <text:p text:style-name="ifm_p_mt.4.23mm_ifm">Wat in onderstaande tekst gecursiveerd is, geldt alleen voor het examenprogramma vwo.</text:p>
      <text:p text:style-name="ifm_p_mt.3.7mm_ifm">Domein A: Historisch besef</text:p>
      <text:p text:style-name="ifm_p_indent.-7mm_mleft.7mm_ifm">1.<text:tab/>De kandidaat kan:</text:p>
      <text:p text:style-name="ifm_p_indent.-5mm_mleft.12mm_ifm">–<text:tab/>gebeurtenissen uit zijn eigen leven alsmede verschijnselen, gebeurtenissen en personen uit de geschiedenis met behulp van een tijdbalk of een andere vorm van chronologische schematisering ordenen en daarbij de volgende aanduidingen van tijd en tijdsindeling gebruiken: jaren, eeuwen, tijdvakken, perioden en jaartellingen;</text:p>
      <text:p text:style-name="ifm_p_indent.-5mm_mleft.12mm_ifm">–<text:tab/>met gebruik van voorbeelden uit de perioden- en tijdvakkenindeling van eindterm 2, de westers-christelijke jaartelling en een ander voorbeeld van een jaartelling of periodisering/<text:span text:style-name="ifm_span_font.italic_ifm">meerdere andere voorbeelden van jaartellingen of periodiseringen</text:span> uitleggen dat chronologische indelingen interpretatief van aard zijn <text:span text:style-name="ifm_span_font.italic_ifm">en (mede) afhangen van de standplaats die men inneemt en/of de vraag die men wil beantwoorden.</text:span>
                           </text:p>
      <text:p text:style-name="ifm_p_indent.-7mm_mleft.7mm_ifm">2.<text:tab/>De kandidaat kan de volgende tijdvakken met bijbehorende tijdsgrenzen in chronologische volgorde noemen en als referentiekader gebruiken:</text:p>
      <text:p text:style-name="ifm_p_indent.-5mm_mleft.12mm_ifm">–<text:tab/>tijdvak 1: van jagers en boeren (– 3000 voor Christus) / Prehistorie;</text:p>
      <text:p text:style-name="ifm_p_indent.-5mm_mleft.12mm_ifm">–<text:tab/>tijdvak 2: tijd van Grieken en Romeinen (3000 voor Christus–500 na Christus) / Oudheid;</text:p>
      <text:p text:style-name="ifm_p_indent.-5mm_mleft.12mm_ifm">–<text:tab/>tijdvak 3: tijd van monniken en ridders (500–1000) / vroege Middeleeuwen;</text:p>
      <text:p text:style-name="ifm_p_indent.-5mm_mleft.12mm_ifm">–<text:tab/>tijdvak 4: tijd van steden en staten (1000–1500) / hoge en late Middeleeuwen;</text:p>
      <text:p text:style-name="ifm_p_indent.-5mm_mleft.12mm_ifm">–<text:tab/>tijdvak 5: tijd van ontdekkers en hervormers (1500–1600) / Renaissancetijd / 16<text:span text:style-name="ifm_span_font.superscript_ifm">e</text:span> eeuw;</text:p>
      <text:p text:style-name="ifm_p_indent.-5mm_mleft.12mm_ifm">–<text:tab/>tijdvak 6: tijd van regenten en vorsten (1600–1700) / Gouden Eeuw / 17<text:span text:style-name="ifm_span_font.superscript_ifm">e</text:span> eeuw;</text:p>
      <text:p text:style-name="ifm_p_indent.-5mm_mleft.12mm_ifm">–<text:tab/>tijdvak 7: tijd van pruiken en revoluties (1700–1800) / eeuw van de Verlichting/ 18<text:span text:style-name="ifm_span_font.superscript_ifm">e</text:span> eeuw;</text:p>
      <text:p text:style-name="ifm_p_indent.-5mm_mleft.12mm_ifm">–<text:tab/>tijdvak 8: tijd van burgers en stoommachines (1800–1900) / industrialisatietijd / 19<text:span text:style-name="ifm_span_font.superscript_ifm">e</text:span> eeuw;</text:p>
      <text:p text:style-name="ifm_p_indent.-5mm_mleft.12mm_ifm">–<text:tab/>tijdvak 9: tijd van de wereldoorlogen (1900–1950) / eerste helft 20<text:span text:style-name="ifm_span_font.superscript_ifm">e</text:span> eeuw;</text:p>
      <text:p text:style-name="ifm_p_indent.-5mm_mleft.12mm_ifm">–<text:tab/>tijdvak 10: tijd van televisie en computer (vanaf 1950) / tweede helft 20<text:span text:style-name="ifm_span_font.superscript_ifm">e</text:span> eeuw.</text:p>
      <text:p text:style-name="ifm_p_indent.-7mm_mleft.7mm_ifm">3.<text:tab/>De kandidaat kan:</text:p>
      <text:p text:style-name="ifm_p_indent.-5mm_mleft.12mm_ifm">–<text:tab/>de tijdvakken van eindterm 2 plaatsen in de periodes Prehistorie, Oudheid, Middeleeuwen, Vroegmoderne Tijd en Moderne Tijd;</text:p>
      <text:p text:style-name="ifm_p_indent.-5mm_mleft.12mm_ifm">–<text:tab/>uitleggen dat de indeling in perioden en tijdvakken een westers perspectief op de geschiedenis vertegenwoordigt en wat de beperkingen en bezwaren daarvan kunnen zijn.</text:p>
      <text:p text:style-name="ifm_p_indent.-7mm_mleft.7mm_ifm">4.<text:tab/>De kandidaat kan:</text:p>
      <text:p text:style-name="ifm_p_indent.-5mm_mleft.12mm_ifm">–<text:tab/>in historische processen de samenhang tussen veranderingen en continuïteit beschrijven;</text:p>
      <text:p text:style-name="ifm_p_indent.-5mm_mleft.12mm_ifm">–<text:tab/>de betekenis van historische gebeurtenissen, verschijnselen en ontwikkelingen voor het heden aangeven;</text:p>
      <text:p text:style-name="ifm_p_indent.-5mm_mleft.12mm_ifm">–<text:tab/>verschillende soorten historische verandering onderscheiden;</text:p>
      <text:p text:style-name="ifm_p_indent.-5mm_mleft.12mm_ifm">–<text:tab/>door het onderscheiden van continuïteiten van langere en kortere duur onderkennen hoe elementen afkomstig uit verschillende tijdvakken zich gelijktijdig in één tijdvak kunnen manifesteren (de gelijktijdigheid van het ongelijktijdige).</text:p>
      <text:p text:style-name="ifm_p_indent.-7mm_mleft.7mm_ifm">5.<text:tab/>De kandidaat kan:</text:p>
      <text:p text:style-name="ifm_p_indent.-5mm_mleft.12mm_ifm">–<text:tab/>een vraag en een daarop aansluitende hypothese formuleren;</text:p>
      <text:p text:style-name="ifm_p_indent.-5mm_mleft.12mm_ifm">–<text:tab/>voor een vraag bruikbaar bronnenmateriaal verwerven en gegevens eruit selecteren.</text:p>
      <text:p text:style-name="ifm_p_indent.-7mm_mleft.7mm_ifm">6.<text:tab/>De kandidaat kan:</text:p>
      <text:p text:style-name="ifm_p_indent.-5mm_mleft.12mm_ifm">–<text:tab/>in het kader van een historische vraagstelling verklaringen geven voor historische gebeurtenissen, verschijnselen en ontwikkelingen;</text:p>
      <text:p text:style-name="ifm_p_indent.-5mm_mleft.12mm_ifm">–<text:tab/>onderscheid maken tussen verschillende soorten oorzaken en gevolgen.</text:p>
      <text:p text:style-name="ifm_p_indent.-7mm_mleft.7mm_ifm">7.<text:tab/>De kandidaat kan bij het geven van oordelen over het verleden rekening houden met:</text:p>
      <text:p text:style-name="ifm_p_indent.-5mm_mleft.12mm_ifm">–<text:tab/>het onderscheid tussen feiten en meningen;</text:p>
      <text:p text:style-name="ifm_p_indent.-5mm_mleft.12mm_ifm">–<text:tab/>tijd- en plaatsgebondenheid van interpretaties en oordelen afkomstig van personen uit het verleden en afkomstig van hedendaagse personen, onder wie hij zelf;</text:p>
      <text:p text:style-name="ifm_p_indent.-5mm_mleft.12mm_ifm">–<text:tab/>de rol van waardepatronen in heden en verleden;</text:p>
      <text:p text:style-name="ifm_p_indent.-5mm_mleft.12mm_ifm">–<text:tab/>het ondersteunen van uitspraken met behulp van argumenten.</text:p>
      <text:p text:style-name="ifm_p_mt.3.7mm_ifm">Domein B: Oriëntatiekennis</text:p>
      <text:p text:style-name="ifm_p_indent.-7mm_mleft.7mm_ifm">8.<text:tab/>De kandidaat kan voor elk van de tien tijdvakken die genoemd zijn in eindterm 2:</text:p>
      <text:p text:style-name="ifm_p_indent.-5mm_mleft.12mm_ifm">–<text:tab/>de kenmerkende aspecten voor ieder tijdvak noemen;</text:p>
      <text:p text:style-name="ifm_p_indent.-5mm_mleft.12mm_ifm">–<text:tab/>bij elk kenmerkend aspect van een tijdvak een passend voorbeeld geven van een gebeurtenis, ontwikkeling, verschijnsel of handeling dan wel gedachtegang van een persoon en dit voorbeeld gebruiken om het betreffende aspect te verduidelijken;</text:p>
      <text:p text:style-name="ifm_p_indent.-5mm_mleft.12mm_ifm">–<text:tab/>uitleggen hoe kennis van het betreffende tijdvak de oriëntatie op de hedendaagse werkelijkheid beïnvloedt;</text:p>
      <text:p text:style-name="ifm_p_indent.-5mm_mleft.12mm_ifm">–<text:tab/>uitleggen dat de betekenis die aan tijdvakken wordt toegekend mede afhangt van de tijd, plaats en omstandigheden waarin mensen zich met het verleden bezighouden.</text:p>
      <text:p text:style-name="ifm_p_indent.0mm_mleft.7mm_ifm">Voor tijdvak 1 gelden de volgende kenmerkende aspecten:</text:p>
      <text:p text:style-name="ifm_p_indent.-5mm_mleft.12mm_ifm">–<text:tab/>de levenswijze van jagers-verzamelaars;</text:p>
      <text:p text:style-name="ifm_p_indent.-5mm_mleft.12mm_ifm">–<text:tab/>het ontstaan van landbouw en landbouwsamenlevingen;</text:p>
      <text:p text:style-name="ifm_p_indent.-5mm_mleft.12mm_ifm">–<text:tab/>het ontstaan van de eerste stedelijke gemeenschappen.</text:p>
      <text:p text:style-name="ifm_p_indent.0mm_mleft.7mm_ifm">Voor tijdvak 2 gelden de volgende kenmerkende aspecten:</text:p>
      <text:p text:style-name="ifm_p_indent.-5mm_mleft.12mm_ifm">–<text:tab/>de ontwikkeling van wetenschappelijk denken en het denken over burgerschap en politiek in de Griekse stadstaat;</text:p>
      <text:p text:style-name="ifm_p_indent.-5mm_mleft.12mm_ifm">–<text:tab/>de klassieke vormentaal van de Grieks-Romeinse cultuur;</text:p>
      <text:p text:style-name="ifm_p_indent.-5mm_mleft.12mm_ifm">–<text:tab/>de groei van het Romeinse imperium waardoor de Grieks-Romeinse cultuur zich in Europa verspreidde;</text:p>
      <text:p text:style-name="ifm_p_indent.-5mm_mleft.12mm_ifm">–<text:tab/>de confrontatie tussen de Grieks-Romeinse cultuur en de Germaanse cultuur van Noordwest-Europa;</text:p>
      <text:p text:style-name="ifm_p_indent.-5mm_mleft.12mm_ifm">–<text:tab/>de ontwikkeling van het jodendom en het christendom als de eerste monotheïstische godsdiensten.</text:p>
      <text:p text:style-name="ifm_p_indent.0mm_mleft.7mm_ifm">Voor tijdvak 3 gelden de volgende kenmerkende aspecten:</text:p>
      <text:p text:style-name="ifm_p_indent.-5mm_mleft.12mm_ifm">–<text:tab/>de verspreiding van het christendom in geheel Europa;</text:p>
      <text:p text:style-name="ifm_p_indent.-5mm_mleft.12mm_ifm">–<text:tab/>het ontstaan en de verspreiding van de islam;</text:p>
      <text:p text:style-name="ifm_p_indent.-5mm_mleft.12mm_ifm">–<text:tab/>de vrijwel volledige vervanging in West-Europa van de agrarisch-urbane cultuur door een zelfvoorzienende agrarische cultuur, georganiseerd via hofstelsel en horigheid;</text:p>
      <text:p text:style-name="ifm_p_indent.-5mm_mleft.12mm_ifm">–<text:tab/>het ontstaan van feodale verhoudingen in het bestuur.</text:p>
      <text:p text:style-name="ifm_p_indent.0mm_mleft.7mm_ifm">Voor tijdvak 4 gelden de volgende kenmerkende aspecten:</text:p>
      <text:p text:style-name="ifm_p_indent.-5mm_mleft.12mm_ifm">–<text:tab/>de opkomst van handel en ambacht die de basis legde voor het herleven van een agrarisch-urbane samenleving;</text:p>
      <text:p text:style-name="ifm_p_indent.-5mm_mleft.12mm_ifm">–<text:tab/>de opkomst van de stedelijke burgerij en de toenemende zelfstandigheid van steden;</text:p>
      <text:p text:style-name="ifm_p_indent.-5mm_mleft.12mm_ifm">–<text:tab/>het conflict in de christelijke wereld over de vraag of de wereldlijke dan wel de geestelijke macht het primaat behoorde te hebben;</text:p>
      <text:p text:style-name="ifm_p_indent.-5mm_mleft.12mm_ifm">–<text:tab/>de expansie van de christelijke wereld naar buiten toe, onder andere in de vorm van de kruistochten;</text:p>
      <text:p text:style-name="ifm_p_indent.-5mm_mleft.12mm_ifm">–<text:tab/>het begin van staatsvorming en centralisatie.</text:p>
      <text:p text:style-name="ifm_p_indent.0mm_mleft.7mm_ifm">Voor tijdvak 5 gelden de volgende kenmerkende aspecten:</text:p>
      <text:p text:style-name="ifm_p_indent.-5mm_mleft.12mm_ifm">–<text:tab/>het begin van de Europese overzeese expansie;</text:p>
      <text:p text:style-name="ifm_p_indent.-5mm_mleft.12mm_ifm">–<text:tab/>het veranderende mens- en wereldbeeld van de renaissance en het begin van een nieuwe wetenschappelijke belangstelling;</text:p>
      <text:p text:style-name="ifm_p_indent.-5mm_mleft.12mm_ifm">–<text:tab/>de hernieuwde oriëntatie op het erfgoed van de klassieke Oudheid;</text:p>
      <text:p text:style-name="ifm_p_indent.-5mm_mleft.12mm_ifm">–<text:tab/>de protestantse reformatie die splitsing van de christelijke kerk in West-Europa tot gevolg had;</text:p>
      <text:p text:style-name="ifm_p_indent.-5mm_mleft.12mm_ifm">–<text:tab/>het conflict in de Nederlanden dat resulteerde in de stichting van een Nederlandse staat.</text:p>
      <text:p text:style-name="ifm_p_indent.0mm_mleft.7mm_ifm">Voor tijdvak 6 gelden de volgende kenmerkende aspecten:</text:p>
      <text:p text:style-name="ifm_p_indent.-5mm_mleft.12mm_ifm">–<text:tab/>het streven van vorsten naar absolute macht;</text:p>
      <text:p text:style-name="ifm_p_indent.-5mm_mleft.12mm_ifm">–<text:tab/>de bijzondere plaats in staatkundig opzicht en de bloei in economisch en cultureel opzicht van de Nederlandse Republiek;</text:p>
      <text:p text:style-name="ifm_p_indent.-5mm_mleft.12mm_ifm">–<text:tab/>wereldwijde handelscontacten, handelskapitalisme en het begin van een wereldeconomie;</text:p>
      <text:p text:style-name="ifm_p_indent.-5mm_mleft.12mm_ifm">–<text:tab/>de wetenschappelijke revolutie.</text:p>
      <text:p text:style-name="ifm_p_indent.0mm_mleft.7mm_ifm">Voor tijdvak 7 gelden de volgende kenmerkende aspecten:</text:p>
      <text:p text:style-name="ifm_p_indent.-5mm_mleft.12mm_ifm">–<text:tab/>rationeel optimisme en ‘verlicht denken’ dat werd toegepast op alle terreinen van de samenleving: godsdienst, politiek, economie en sociale verhoudingen;</text:p>
      <text:p text:style-name="ifm_p_indent.-5mm_mleft.12mm_ifm">–<text:tab/>voortbestaan van het ancien régime met pogingen om het vorstelijk bestuur op eigentijdse verlichte wijze vorm te geven  (verlicht absolutisme);</text:p>
      <text:p text:style-name="ifm_p_indent.-5mm_mleft.12mm_ifm">–<text:tab/>uitbouw van de Europese overheersing, met name in de vorm van plantagekoloniën en de daarmee verbonden transatlantische slavenhandel, en de opkomst van het abolitionisme;</text:p>
      <text:p text:style-name="ifm_p_indent.-5mm_mleft.12mm_ifm">–<text:tab/>de democratische revoluties in westerse landen met als gevolg discussies over grondwetten, grondrechten en staatsburgerschap.</text:p>
      <text:p text:style-name="ifm_p_indent.0mm_mleft.7mm_ifm">Voor tijdvak 8 gelden de volgende kenmerkende aspecten:</text:p>
      <text:p text:style-name="ifm_p_indent.-5mm_mleft.12mm_ifm">–<text:tab/>de industriële revolutie die in de westerse wereld de basis legde voor een industriële samenleving;</text:p>
      <text:p text:style-name="ifm_p_indent.-5mm_mleft.12mm_ifm">–<text:tab/>discussies over de ‘sociale kwestie’;</text:p>
      <text:p text:style-name="ifm_p_indent.-5mm_mleft.12mm_ifm">–<text:tab/>de moderne vorm van imperialisme die verband hield met de industrialisatie;</text:p>
      <text:p text:style-name="ifm_p_indent.-5mm_mleft.12mm_ifm">–<text:tab/>de opkomst van emancipatiebewegingen;</text:p>
      <text:p text:style-name="ifm_p_indent.-5mm_mleft.12mm_ifm">–<text:tab/>voortschrijdende democratisering, met deelname van steeds meer mannen en vrouwen aan het politieke proces;</text:p>
      <text:p text:style-name="ifm_p_indent.-5mm_mleft.12mm_ifm">–<text:tab/>de opkomst van politiek-maatschappelijke stromingen: liberalisme, nationalisme, socialisme, confessionalisme en feminisme.</text:p>
      <text:p text:style-name="ifm_p_indent.0mm_mleft.7mm_ifm">Voor tijdvak 9 gelden de volgende kenmerkende aspecten:</text:p>
      <text:p text:style-name="ifm_p_indent.-5mm_mleft.12mm_ifm">–<text:tab/>de rol van moderne propaganda- en communicatiemiddelen en vormen van massaorganisatie;</text:p>
      <text:p text:style-name="ifm_p_indent.-5mm_mleft.12mm_ifm">–<text:tab/>het in praktijk brengen van de totalitaire ideologieën communisme en fascisme/nationaal-socialisme;</text:p>
      <text:p text:style-name="ifm_p_indent.-5mm_mleft.12mm_ifm">–<text:tab/>de crisis van het wereldkapitalisme;</text:p>
      <text:p text:style-name="ifm_p_indent.-5mm_mleft.12mm_ifm">–<text:tab/>het voeren van twee wereldoorlogen;</text:p>
      <text:p text:style-name="ifm_p_indent.-5mm_mleft.12mm_ifm">–<text:tab/>racisme en discriminatie die leidden tot genocide, in het bijzonder op de joden;</text:p>
      <text:p text:style-name="ifm_p_indent.-5mm_mleft.12mm_ifm">–<text:tab/>de Duitse bezetting van Nederland;</text:p>
      <text:p text:style-name="ifm_p_indent.-5mm_mleft.12mm_ifm">–<text:tab/>verwoestingen op niet eerder vertoonde schaal door massavernietigingswapens en de betrokkenheid van de burgerbevolking bij oorlogvoering;</text:p>
      <text:p text:style-name="ifm_p_indent.-5mm_mleft.12mm_ifm">–<text:tab/>vormen van verzet tegen het West-Europese imperialisme.</text:p>
      <text:p text:style-name="ifm_p_indent.0mm_mleft.7mm_ifm">Voor tijdvak 10 gelden de volgende kenmerkende aspecten:</text:p>
      <text:p text:style-name="ifm_p_indent.-5mm_mleft.12mm_ifm">–<text:tab/>de verdeling van de wereld in twee ideologische blokken in de greep van een wapenwedloop en de daaruit voortvloeiende dreiging van een atoomoorlog;</text:p>
      <text:p text:style-name="ifm_p_indent.-5mm_mleft.12mm_ifm">–<text:tab/>de dekolonisatie die een eind maakte aan de westerse hegemonie in de wereld;</text:p>
      <text:p text:style-name="ifm_p_indent.-5mm_mleft.12mm_ifm">–<text:tab/>de eenwording van Europa;</text:p>
      <text:p text:style-name="ifm_p_indent.-5mm_mleft.12mm_ifm">–<text:tab/>de toenemende westerse welvaart die vanaf de jaren zestig van de twintigste eeuw aanleiding gaf tot ingrijpende sociaal-culturele veranderingsprocessen;</text:p>
      <text:p text:style-name="ifm_p_indent.-5mm_mleft.12mm_ifm">–<text:tab/>de ontwikkeling van pluriforme en multiculturele samenlevingen.</text:p>
      <text:p text:style-name="ifm_p_mt.3.7mm_ifm">Domein C: Thema's</text:p>
      <text:p text:style-name="ifm_p_indent.-7mm_mleft.7mm_ifm">9.<text:tab/>De kandidaat kan:</text:p>
      <text:p text:style-name="ifm_p_indent.-5mm_mleft.12mm_ifm">–<text:tab/>aan de hand van twee / <text:span text:style-name="ifm_span_font.italic_ifm">vijf </text:span>(voor profiel cultuur en maatschappij) / <text:span text:style-name="ifm_span_font.italic_ifm">vier</text:span> (voor profiel economie en maatschappij) nader omschreven concrete thema's met gebruikmaking van de eindtermen uit domein A een beargumenteerd antwoord geven op inhoudelijke vragen over het betreffende thema;</text:p>
      <text:p text:style-name="ifm_p_indent.-5mm_mleft.12mm_ifm">–<text:tab/>op grond van situaties in de verschillende tijdvakken ontwikkelingen op langere termijn beschrijven.</text:p>
      <text:p text:style-name="ifm_p_mt.3.7mm_ifm">Domein D: Geschiedenis van de rechtsstaat en van de parlementaire democratie</text:p>
      <text:p text:style-name="ifm_p_indent.-9mm_mleft.9mm_ifm">10.<text:tab/>De kandidaat kan:</text:p>
      <text:p text:style-name="ifm_p_indent.-5mm_mleft.14mm_ifm">–<text:tab/>verband leggen tussen het ontstaan van vrijheidsrechten en politieke rechten in bepaalde historische tijdvakken en kenmerkende aspecten van die tijdvakken;</text:p>
      <text:p text:style-name="ifm_p_indent.-5mm_mleft.14mm_ifm">–<text:tab/>belangrijke denkers noemen en hun opvattingen over de relatie tussen staat en onderdanen;</text:p>
      <text:p text:style-name="ifm_p_indent.-5mm_mleft.14mm_ifm">–<text:tab/>uitleggen onder invloed van welke factoren de rechtsstaat zich in Nederland heeft ontwikkeld en welke actoren erbij betrokken waren;</text:p>
      <text:p text:style-name="ifm_p_indent.-5mm_mleft.14mm_ifm">–<text:tab/>uitleggen onder invloed van welke factoren de parlementaire democratie zich in Nederland heeft ontwikkeld sinds 1795;</text:p>
      <text:p text:style-name="ifm_p_indent.-5mm_mleft.14mm_ifm">–<text:tab/>de ontstaansgeschiedenis van de belangrijkste politieke stromingen en partijen weergeven sinds 1848. </text:p>
      <text:p text:style-name="ifm_p_mt.3.7mm_ifm">Domein E: Oriëntatie op studie en beroep</text:p>
      <text:h text:style-name="ifm_p_font.bold_mt.5.08mm_page.break-before_ifm" text:outline-level="3">TOELICHTING</text:h>
      <text:p text:style-name="ifm_p_mt.4.23mm_ifm">In bijlage 1 is het nieuwe examenprogramma’s geschiedenis havo/vwo opgenomen. In dit programma is de tijdelijke afwijking verwijderd, die betrekking had op de stofverdeling tussen het schoolexamen en het centraal examen. Daarnaast is een lacune weggewerkt: bij domein A onderdeel 6 is bij ‘onderscheid maken tussen verschillende soorten oorzaken’ <text:span text:style-name="ifm_span_font.italic_mt.4.23mm_ifm">en gevolgen</text:span> toegevoegd. De aanpassing zal gelden voor de leerlingen die in het schooljaar 2014-2015 op havo of vwo het eindexamen geschiedenis afleggen. De bijlagen worden gepubliceerd in verband met de wijziging Bekendmakingswet, waarin wordt bepaald dat de bijlagen elektronisch worden gepubliceerd.</text:p>
      <text:h text:style-name="ifm_p_font.bold_mt.5.08mm_page.keep-with-next_ifm" text:outline-level="4">Uitvoeringsconsequenties</text:h>
      <text:p text:style-name="ifm_p_mt.4.23mm_ifm">DUO acht de regeling uitvoerbaar en voorziet geen uitvoeringsconsequenties, dit geldt ook voor de Inspectie.</text:p>
      <text:p text:style-name="ifm_p_ifm">Het Cve acht de regeling uitvoerbaar en acht de beoogde inwerkingtreding uitvoerbaar.</text:p>
      <text:h text:style-name="ifm_p_font.bold_mt.5.08mm_page.keep-with-next_ifm" text:outline-level="4">Administratieve lasten</text:h>
      <text:p text:style-name="ifm_p_mt.4.23mm_ifm">Deze regeling leidt niet tot een aanvullende informatieplicht voor scholen. Er is daarom geen sprake van een toename van administratieve lasten.</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139</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139</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Minister van Onderwijs, Cultuur en Wetenschap van 4 juli 2012, nr. VO/419920, houdende wijziging van de Regeling examenprogramma’s voortgezet onderwijs in verband met het beëindigen van de tijdelijke afwijking in de eindexamenprogramma’s geschiedenis</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81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13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7 Eindexamenbesluit vo</meta:user-defined>
    <meta:user-defined meta:name="DC.title">Regeling van de Minister van Onderwijs, Cultuur en Wetenschap van 4 juli 2012, nr. VO/419920, houdende wijziging van de Regeling examenprogramma’s voortgezet onderwijs in verband met het beëindigen van de tijdelijke afwijking in de eindexamenprogramma’s geschiedenis</meta:user-defined>
    <meta:user-defined meta:name="DCTERMS.alternative"/>
    <meta:user-defined meta:name="DCTERMS.W3CDTF/DCTERMS.available">2012-09-05</meta:user-defined>
  </office:meta>
</office:document-meta>
</file>