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1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Regeling van de Minister van Onderwijs, Cultuur en Wetenschap van 4 juli 2012, nr. VO/419920, houdende wijziging van de Regeling examenprogramma’s voortgezet onderwijs in verband met het beëindigen van de tijdelijke afwijking in de eindexamenprogramma’s geschiedenis (Stcrt. 2012, 18139, van 5 september 2012)</text:h>
      <text:p text:style-name="ifm_p_mt.7.4mm_ifm">In de Regeling van de Minister van Onderwijs, Cultuur en Wetenschap van 4 juli 2012, nr. VO/419920, houdende wijziging van de Regeling examenprogramma’s voortgezet onderwijs in verband met het beëindigen van de tijdelijke afwijking in de eindexamenprogramma’s geschiedenis, op 5 september 2012 gepubliceerd in Staatscourant 2012, 18139, is helaas een fout geslopen.</text:p>
      <text:p text:style-name="ifm_p_mt.3.7mm_ifm">In bijlage 1, onderdeel Examenstof moeten de volgende zinnen cursief gelezen worden.</text:p>
      <text:p text:style-name="ifm_p_mt.3.7mm_ifm">Bij domein A, onderdeel 3, tweede gedachtestreepje:</text:p>
      <text:p text:style-name="ifm_p_indent.-5mm_mleft.5mm_ifm">–<text:tab/><text:span text:style-name="ifm_span_font.italic_ifm">uitleggen dat de indeling in perioden en tijdvakken een westers perspectief op de geschiedenis vertegenwoordigt en wat de beperkingen en bezwaren daarvan kunnen zijn.</text:span></text:p>
      <text:p text:style-name="ifm_p_mt.3.7mm_ifm">Bij domein A, onderdeel 4, derde en vierde gedachtestreepje:</text:p>
      <text:p text:style-name="ifm_p_indent.-5mm_mleft.5mm_ifm">-<text:tab/><text:span text:style-name="ifm_span_font.italic_ifm">verschillende soorten historische verandering onderscheiden;</text:span></text:p>
      <text:p text:style-name="ifm_p_indent.-5mm_mleft.5mm_ifm">-<text:tab/><text:span text:style-name="ifm_span_font.italic_ifm">door het onderscheiden van continuïteiten van langere en kortere duur onderkennen hoe elementen afkomstig uit verschillende tijdvakken zich gelijktijdig in één tijdvak kunnen manifesteren (de gelijktijdigheid van het ongelijktijdige).</text:span></text:p>
      <text:p text:style-name="ifm_p_mt.3.7mm_ifm">Bij domein A, onderdeel 5, eerste gedachtestreepje, de zinsnede:</text:p>
      <text:p text:style-name="ifm_p_indent.-5mm_mleft.5mm_ifm">–<text:tab/><text:span text:style-name="ifm_span_font.italic_ifm">en een daarop aansluitende hypothese</text:span></text:p>
      <text:p text:style-name="ifm_p_mt.3.7mm_ifm">Bij domein B, onderdeel 8, vierde gedachtestreepje:</text:p>
      <text:p text:style-name="ifm_p_indent.-5mm_mleft.5mm_ifm">–<text:tab/><text:span text:style-name="ifm_span_font.italic_ifm">uitleggen dat de betekenis die aan tijdvakken wordt toegekend mede afhangt van de tijd, plaats en omstandigheden waarin mensen zich met het verleden bezighouden.</text:span></text:p>
      <text:p text:style-name="ifm_p_mt.3.7mm_ifm">Bij domein D, onderdeel 10, tweede gedachtestreepje:</text:p>
      <text:p text:style-name="ifm_p_indent.-5mm_mleft.5mm_ifm">-<text:tab/><text:span text:style-name="ifm_span_font.italic_ifm">belangrijke denkers noemen en hun opvattingen over de relatie tussen staat en onderdanen;</text:span></text:p>
      <text:p text:style-name="ifm_p_mt.3.7mm_ifm">Dit is van belang, omdat, zoals op pagina 2 te lezen is, de cursieve onderdelen van de verschillende domeinen alleen voor het examenprogramma vwo gelden (en dus niet voor het examenprogramma havo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139</text:span><text:tab/>9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139</text:span><text:tab/>9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van de Regeling van de Minister van Onderwijs, Cultuur en Wetenschap van 4 juli 2012, nr. VO/419920, houdende wijziging van de Regeling examenprogramma’s voortgezet onderwijs in verband met het beëindigen van de tijdelijke afwijking in de eindexamenprogramma’s geschiedenis (Stcrt. 2012, 18139, van 5 september 2012)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Onderwijs, Cultuur en Wetenschap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139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813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Onderwijs en wetenschap | Voortgezet onderwijs</meta:user-defined>
    <meta:user-defined meta:name="OVERHEID.Informatietype/DC.type">officiële publicatie</meta:user-defined>
    <meta:user-defined meta:name="DC.title">Rectificatie van de Regeling van de Minister van Onderwijs, Cultuur en Wetenschap van 4 juli 2012, nr. VO/419920, houdende wijziging van de Regeling examenprogramma’s voortgezet onderwijs in verband met het beëindigen van de tijdelijke afwijking in de eindexamenprogramma’s geschiedenis (Stcrt. 2012, 18139, van 5 september 2012)</meta:user-defined>
    <meta:user-defined meta:name="DCTERMS.alternative"/>
    <meta:user-defined meta:name="DCTERMS.W3CDTF/OVERHEIDop.datumOndertekening">2012-07-04</meta:user-defined>
    <meta:user-defined meta:name="DCTERMS.W3CDTF/DCTERMS.available">2013-04-09</meta:user-defined>
    <meta:user-defined meta:name="OVERHEIDop.Ruimtelijkplan/OVERHEIDop.bekendmakingBetreffendePlan"/>
  </office:meta>
</office:document-meta>
</file>