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8133-001.png" xlink:show="embed" xlink:type="simple"/></draw:frame>Bekendmaking omgevingsvergunning ‘Mastverplaatsing Slachthuisweg’, Rotterdam</text:h>
      <text:p text:style-name="ifm_p_mt.11.1mm_ifm">Het Dagelijks Bestuur van de deelgemeente Hoek van Holland maakt bekend dat op grond van artikel 2.12, lid 1, sub a, sub 3 van de Wet algemene bepalingen omgevingsrecht een omgevingsvergunning is verleend voor het verplaatsen van een hoogspanningsmast aan de Slachthuisweg (NL.IMRO.0599PB5003MastvSlachtw-).</text:p>
      <text:p text:style-name="ifm_p_mt.3.7mm_ifm">De omgevingsvergunning en de bijbehorende stukken liggen met ingang van vrijdag 7 september 2012 tot en met vrijdag 19 oktober 2012 ter inzage bij de deelgemeentesecretarie van Hoek van Holland, Prins Hendrikstraat 161, Hoek van Holland (8.30-16.00 uur/0174-31 5131).</text:p>
      <text:p text:style-name="ifm_p_mt.3.7mm_ifm">De omgevingsvergunning met de bijbehorende stukken is tevens beschikbaar via de gemeentelijke website www.rotterdam.nl/omgevingsvergunning. De stukken kunnen dan vervolgens worden geraadpleegd in de rechterrij onder ‘plannen in procedure’.</text:p>
      <text:p text:style-name="ifm_p_mt.3.7mm_ifm">Tegen de omgevingsvergunning kan gedurende de termijn van terinzagelegging, dat wil zeggen tot en met 19 oktober 2012 beroep worden ingesteld door een belanghebbende die:</text:p>
      <text:p text:style-name="ifm_p_ifm">tijdig tegen het ontwerpbesluit zienswijzen heeft ingebracht;</text:p>
      <text:p text:style-name="ifm_p_ifm">aantoont dat hij hiertoe redelijkerwijs niet in staat is geweest.</text:p>
      <text:p text:style-name="ifm_p_mt.3.7mm_ifm">Het beroepschrift moet worden gericht aan:</text:p>
      <text:p text:style-name="ifm_p_ifm">Rechtbank Rotterdam, sector Bestuursrecht, Postbus 50951, 3007 BM te Rotterdam. Voor het</text:p>
      <text:p text:style-name="ifm_p_ifm">in behandeling nemen van het beroep is griffierecht verschuldigd.</text:p>
      <text:p text:style-name="ifm_p_mt.3.7mm_ifm">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 </text:p>
      <text:p text:style-name="ifm_p_font.italic_mt.3.7mm_ifm">
                  Rotterdam,
                   5 september 2012
               </text:p>
      <text:p text:style-name="ifm_p_font.italic_mt.3.7mm_ifm">Het dagelijks bestuur van de raad van de deelgemeente Hoek van Holland,de secretaris.</text:p>
      <text:p text:style-name="ifm_p_font.italic_mt.3.7mm_ifm">De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33</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33</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omgevingsvergunning ‘Mastverplaatsing Slachthuisweg’, Rotterdam</dc:title>
    <meta:user-defined meta:name="OVERHEIDop.Ruimtelijkplan/OVERHEIDop.bekendmakingBetreffendePlan">NL.IMRO.0599PB5003MastvSlachtw-</meta:user-defined>
    <meta:user-defined meta:name="OVERHEIDop.Ruimtelijkeplannen/DC.type">omgevingsvergunning met planafwijking</meta:user-defined>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Mastverplaatsing Slachthuisweg’, Rotterdam</meta:user-defined>
    <meta:user-defined meta:name="DCTERMS.alternative">Bekendmaking omgevingsvergunning ‘Mastverplaatsing Slachthuisweg’, Rotterdam; Rotterdam</meta:user-defined>
    <meta:user-defined meta:name="DCTERMS.W3CDTF/DCTERMS.available">2012-09-05</meta:user-defined>
  </office:meta>
</office:document-meta>
</file>