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31</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reisverboden vreemdelingen</text:h>
      <text:p text:style-name="ifm_p_mt.7.4mm_ifm">Bij beschikking van de Minister voor Immigratie, Integratie en Asiel, d.d. 27 augustus 2012, onder nummer K1-31140699, dossiernummer: 9808.26.8104, V-nummer: 070.205.5217, is de vreemdeling Shokrullah Roghbar, geboren op 22 maart 1955, nationaliteit: Afghaanse, met toepassing van artikel 66a, eerste lid, aanhef en onder b, van de Vreemdelingenwet, juncto artikel 66a, zevende lid, aanhef en onder c en d, van de Vreemdelingenwet, een inreisverbod opgelegd voor de duur van tien jaar, gerekend vanaf de datum waarop betrokkene de Europese Unie (exclusief het Verenigd Koninkrijk en Ierland), de Europese Economische Ruimte en Zwitserland daadwerkelijk heeft verlaten.</text:p>
      <text:p text:style-name="ifm_p_mt.3.7mm_ifm">Bij beschikking van de Minister voor Immigratie, Integratie en Asiel, d.d. 28 augustus 2012, onder nummer K1-28133811, is de vreemdeling Cafer Akkus, geboren op 1 januari 1964 dag, nationaliteit: Turkse, met toepassing van artikel 66a, eerste lid, aanhef en onder a, van de Vreemdelingenwet, een inreisverbod opgelegd voor de duur van twee jaar, gerekend vanaf de datum waarop betrokkene de Europese Unie (exclusief het Verenigd Koninkrijk en Ierland), de Europese Economische Ruimte en Zwitserland daadwerkelijk heeft verlaten.</text:p>
      <text:p text:style-name="ifm_p_mt.3.7mm_ifm">Bij beschikking van de Minister voor Immigratie, Integratie en Asiel, d.d. 28 augustus 2012, onder nummer K1-182304670, is de vreemdeling Sefer Altun, geboren op 2 september 1975, nationaliteit: Turkse, met toepassing van artikel 66a, eerste lid, aanhef en onder a, van de Vreemdelingenwet, een inreisverbod opgelegd voor de duur van twee jaar, gerekend vanaf de datum waarop betrokkene de Europese Unie (exclusief het Verenigd Koninkrijk en Ierland), de Europese Economische Ruimte en Zwitserland daadwerkelijk heeft verlaten.</text:p>
      <text:p text:style-name="ifm_p_mt.3.7mm_ifm">Bij beschikking van de Minister voor Immigratie, Integratie en Asiel, d.d. 28 augustus 2012, onder nummer K1-37879753, is de vreemdeling Kenan Yesildal, geboren op 5 januari 1978, nationaliteit: Turkse, met toepassing van artikel 66a, eerste lid, aanhef en onder a, van de Vreemdelingenwet, een inreisverbod opgelegd voor de duur van twee jaar, gerekend vanaf de datum waarop betrokkene de Europese Unie (exclusief het Verenigd Koninkrijk en Ierland), de Europese Economische Ruimte en Zwitserland daadwerkelijk heeft verlaten.</text:p>
      <text:p text:style-name="ifm_p_mt.3.7mm_ifm">Bij beschikking van de Minister voor Immigratie, Integratie en Asiel, d.d. 27 augustus 2012, onder nummer K1-58608967, is de vreemdeling Ismail Eren, geboren op 10 oktober 11979, nationaliteit: Turkije, met toepassing van artikel 66a, eerste lid, aanhef en onder a, van de Vreemdelingenwet, , een inreisverbod opgelegd voor de duur van tien jaar, gerekend vanaf de datum waarop betrokkene de Europese Unie (exclusief het Verenigd Koninkrijk en Ierland), de Europese Economische Ruimte en Zwitserland daadwerkelijk heeft verlaten.</text:p>
      <text:p text:style-name="ifm_p_mt.3.7mm_ifm">Bij beschikking van de Minister voor Immigratie, Integratie en Asiel, d.d. 27 augustus 2012, onder nummer K1-44269270, is de vreemdeling Abdulmutalip Acar, geboren op 23 april 1985, nationaliteit: Turkse, met toepassing van artikel 66a, eerste lid, aanhef en onder a, van de Vreemdelingenwet, een inreisverbod opgelegd voor de duur van twee jaar, gerekend vanaf de datum waarop betrokkene de Europese Unie (exclusief het Verenigd Koninkrijk en Ierland), de Europese Economische Ruimte en Zwitserland daadwerkelijk heeft verlaten.</text:p>
      <text:p text:style-name="ifm_p_mt.3.7mm_ifm">Bij beschikking van de Minister voor Immigratie, Integratie en Asiel, d.d. 27 augustus 2012, onder nummer K1-13950675, is de vreemdeling Eyüp Arikan, geboren op 15 maart 1968, nationaliteit: Turkse, met toepassing van artikel 66a, eerste lid, aanhef en onder a, van de Vreemdelingenwet, een inreisverbod opgelegd voor de duur van drie jaar, gerekend vanaf de datum waarop betrokkene de Europese Unie (exclusief het Verenigd Koninkrijk en Ierland), de Europese Economische Ruimte en Zwitserland daadwerkelijk heeft verlaten.</text:p>
      <text:p text:style-name="ifm_p_mt.3.7mm_ifm">Bij beschikking van de Minister voor Immigratie, Integratie en Asiel, d.d. 27 augustus 2012, onder nummer 1105.24.1045, is de vreemdeling Sayed Ali Rashed Hosseini, geboren op 23 oktober 1983, nationaliteit: Afghaanse, met toepassing van artikel 66a, eerste lid, aanhef en onder a, van de Vreemdelingenwet, een inreisverbod opgelegd voor de duur van twee jaar, gerekend vanaf de datum waarop betrokkene de Europese Unie (exclusief het Verenigd Koninkrijk en Ierland), de Europese Economische Ruimte en Zwitserland daadwerkelijk heeft verlaten.</text:p>
      <text:p text:style-name="ifm_p_mt.3.7mm_ifm">Bij beschikking van de Minister voor Immigratie, Intergratie en Asiel, d.d.16 augustus 2012, onder nummer K1-563916987, is de vreemdeling Seid Sipovic, geboren op 3 februari 1976, van Joegoslavische nationaliteit (Federale rep.), met toepassing van artikel 66a, eerste lid, aanhef en onder a, van de Vreemdelingenwet, juncto artikel 66a, zevende lid, aanhef en onder b, van de Vreemdelingenwet, een inreisverbod opgelegd voor de duur van vijf jaar, gerekend vanaf de datum waarop betrokkene de Europese Unie (exclusief het Verenigd Koninkrijk en Ierland), de Europese Economische Ruimte en Zwitserland daadwerkelijk heeft verlaten.</text:p>
      <text:p text:style-name="ifm_p_mt.3.7mm_ifm">Bij beschikking van de Minister voor Immigratie, Integratie en Asiel, d.d. 26 juli 2012, onder nummer 0410.17.0010, is de vreemdeling Gang Li, geboren 14 oktober 1968, nationaliteit: Chinese, met toepassing van artikel 66a, eerste lid, aanhef en onder a, van de Vreemdelingenwet, juncto artikel 66a, zevende lid, aanhef en onder a, van de Vreemdelingenwet, een inreisverbod opgelegd voor de duur van tien jaar, conform artikel 66a, vierde lid gerekend vanaf de datum waarop betrokkene de Europese Unie (exclusief het Verenigd Koninkrijk en Ierland) de Europese Economische Ruimte en Zwitserland daadwerkelijk heeft verlaten.</text:p>
      <text:p text:style-name="ifm_p_mt.3.7mm_ifm">Bij beschikking van de Minister voor Immigratie, Integratie en Asiel, d.d. 28 augustus 2012, onder nummer 0612.07.0040, is de vreemdeling Meran Soran Saleh, geboren op 10 februari 1983, nationaliteit: Iraakse, met toepassing van artikel 66a, eerste lid, aanhef en onder a, van de Vreemdelingenwet, een inreisverbod opgelegd voor de duur van drie jaar, gerekend vanaf de datum waarop betrokkene de Europese Unie (exclusief het Verenigd Koninkrijk en Ierland), de Europese Economische Ruimte en Zwitserland daadwerkelijk heeft verlaten.</text:p>
      <text:p text:style-name="ifm_p_mt.3.7mm_ifm">Bij beschikking van de Minister voor Immigratie, Integratie en Asiel, d.d. 28 augustus 2012, onder klantnummer K1-93503523, dossiernummer 9809.25.8053, is de vreemdeling Mohammed Humayoun Fatah, geboren op 7 oktober 1969, nationaliteit: Afghaanse, met toepassing van artikel 66a, eerste lid, aanhef en onder a, van de Vreemdelingenwet, juncto artikel 66a, zevende lid, aanhef en onder c en d, van de Vreemdelingenwet, een inreisverbod opgelegd voor de duur van tien jaar, gerekend vanaf de datum waarop betrokkene de Europese Unie (exclusief het Verenigd Koninkrijk en Ierland), de Europese Economische Ruimte en Zwitserland daadwerkelijk heeft verlaten.</text:p>
      <text:p text:style-name="ifm_p_mt.3.7mm_ifm">Bij beschikking van de Minister voor Immigratie, Integratie en Asiel, d.d. 29 augustus 2012, onder dossiernummer 9708.08.6076, is de vreemdeling Gangadin Bidjmawatie geboren op 22 april 1960, nationaliteit: Surinaamse, met toepassing van artikel 66a, eerste lid, aanhef en onder a, van de Vreemdelingenwet, een inreisverbod opgelegd voor de duur van twee jaar, gerekend vanaf de datum waarop betrokkene de Europese Unie (exclusief het Verenigd Koninkrijk en Ierland), de Europese Economische Ruimte en Zwitserland daadwerkelijk heeft verlaten.</text:p>
      <text:p text:style-name="ifm_p_mt.3.7mm_ifm">Bij beschikking van de Minister voor Immigratie, Integratie en Asiel, d.d. 20 augustus 2012, onder nummer 0905.25.1249, is de vreemdeling Mustafe Essa Salaban, geboren op 14 mei 1988, nationaliteit: Somalische, met toepassing van artikel 66a, eerste lid, aanhef en onder a, van de Vreemdelingenwet, een inreisverbod opgelegd voor de duur van twee jaar, gerekend vanaf de datum waarop betrokkene de Europese Unie (exclusief het Verenigd Koninkrijk en Ierland), de Europese Economische Ruimte en Zwitserland daadwerkelijk heeft verlaten.</text:p>
      <text:p text:style-name="ifm_p_mt.3.7mm_ifm">Bij beschikking van de Minister voor Immigratie, Integratie en Asiel, d.d. 14 augustus 2012, onder nummer 0903.08.1009, is de vreemdeling Abdul Marouf Abdul Hashem, geboren op 1 juli 1993, nationaliteit: Afghaanse, met toepassing van artikel 66a, eerste lid, aanhef en onder a, van de Vreemdelingenwet, een inreisverbod opgelegd voor de duur van twee jaar, gerekend vanaf de datum waarop betrokkene de Europese Unie (exclusief het Verenigd Koninkrijk en Ierland), de Europese Economische Ruimte en Zwitserland daadwerkelijk heeft verlaten.</text:p>
      <text:p text:style-name="ifm_p_mt.3.7mm_ifm">Bij beschikking van de Minister voor Immigratie, Integratie en Asiel, d.d. 29 augustus 2012, onder nummer 276.861.8204, is de vreemdeling Ervin Racaku, geboren op 9 februari 1985, nationaliteit: Albanese, met toepassing van artikel 66a, eerste lid, aanhef en onder a, van de Vreemdelingenwet, juncto artikel 66a, zevende lid, aanhef en onder b, van de Vreemdelingenwet, een inreisverbod opgelegd voor de duur van vijf jaar, gerekend vanaf de datum waarop betrokkene de Europese Unie (exclusief het Verenigd Koninkrijk en Ierland), de Europese Economische Ruimte en Zwitserland daadwerkelijk heeft verlaten.</text:p>
      <text:p text:style-name="ifm_p_mt.3.7mm_ifm">Bij beschikking van de Minister voor Immigratie, Integratie en Asiel, d.d. 2 augustus 2012, onder nummer K1-617084127, is de vreemdeling Abdu Sudi Lugata, geboren op 12 juni 1988, nationaliteit: Tanzaniaanse, met toepassing van artikel 66a, eerste lid, aanhef en onder a, van de Vreemdelingenwet 2000, een inreisverbod opgelegd voor de duur van twee jaar, gerekend vanaf de datum waarop betrokkene de Europese Unie (exclusief het Verenigd Koninkrijk en Ierland), de Europese Economische Ruimte en Zwitserland daadwerkelijk heeft verlaten.</text:p>
      <text:p text:style-name="ifm_p_mt.3.7mm_ifm">Bij beschikking van de Minister voor Immigratie, Integratie en Asiel, d.d. 29 augustus 2012, onder nummer 1010.25.1295, is de vreemdeling Ali Fuat Furuncu, geboren op 1 februari 1974, nationaliteit: Turkse, met toepassing van artikel 66a, eerste lid, aanhef en onder a , van de Vreemdelingenwet, een inreisverbod opgelegd voor de duur van twee jaar, gerekend vanaf de datum waarop betrokkene de Europese Unie (exclusief het Verenigd Koninkrijk en Ierland), de Europese Economische Ruimte en Zwitserland daadwerkelijk heeft verlaten.</text:p>
      <text:p text:style-name="ifm_p_mt.3.7mm_ifm">Bij beschikking van de Minister voor Immigratie, Integratie en Asiel, d.d. 29 augustus 2012, onder nummer 0505.04.0215, is de vreemdeling Odel Richards, geboren op 23 maart 1972, nationaliteit: Guyaanse, ook bekend als Shawn Garrawey, geboren op 10 juni 1973, nationaliteit: Guyaanse, ook bekend als Shawn Gerrelle, geboren op 10 juni 1976, nationaliteit: Guyaanse, ook bekend als David Petters, geboren op 23 juni 1975, nationaliteit: Onbekende, ook bekend als Dennis Marks, geboren op 11 juni 1975, nationaliteit: Onbekende, met toepassing van artikel 66a, eerste lid, aanhef en onder a, van de Vreemdelingenwet, juncto artikel 66a, zevende lid, aanhef en onder b, van de Vreemdelingenwet, een inreisverbod opgelegd voor de duur van tien jaar, gerekend vanaf de datum waarop betrokkene de Europese Unie (exclusief het Verenigd Koninkrijk en Ierland), de Europese Economische Ruimte en Zwitserland daadwerkelijk heeft verlaten.</text:p>
      <text:p text:style-name="ifm_p_mt.3.7mm_ifm">Bij beschikking van de Minister voor Immigratie, Integratie en Asiel, d.d. 28 augustus 2012, onder nummer 1012.03.1374, is de vreemdeling Beryalei Safi, geboren op 16 april 1981, nationaliteit: Afghaanse, met toepassing van artikel 66a, eerste lid, aanhef en onder a, van de Vreemdelingenwet 2000, een inreisverbod opgelegd voor de duur van twee jaar, gerekend vanaf de datum waarop betrokkene de Europese Unie (exclusief het Verenigd Koninkrijk en Ierland), de Europese Economische Ruimte en Zwitserland daadwerkelijk heeft verlaten.</text:p>
      <text:p text:style-name="ifm_p_mt.3.7mm_ifm">Bij beschikking van de Minister voor Immigratie, Integratie en Asiel, d.d. 10 februari 2012, onder nummer K1-210383880, is de vreemdeling Nawid Asadi, geboren op 1 juli 1993, nationaliteit: Afghaanse, met toepassing van artikel 66a, eerste lid, aanhef en onder b, van de Vreemdelingenwet, een inreisverbod opgelegd voor de duur van twee jaar, gerekend vanaf de datum waarop betrokkene de Europese Unie (exclusief het Verenigd Koninkrijk en Ierland), de Europese Economische Ruimte en Zwitserland daadwerkelijk heeft verlaten.</text:p>
      <text:p text:style-name="ifm_p_mt.3.7mm_ifm">Bij beschikking van de Minister voor Immigratie, Integratie en Asiel, d.d. 29 augustus 2012, onder nummer K1-19650688, is de vreemdeling Mehmet Fatih Akar, geboren op 16 augustus 1989, nationaliteit: Turkse, met toepassing van artikel 66a, eerste lid, aanhef en onder a, van de Vreemdelingenwet, een inreisverbod opgelegd voor de duur van twee jaar, gerekend vanaf de datum waarop betrokkene de Europese Unie (exclusief het Verenigd Koninkrijk en Ierland), de Europese Economische Ruimte en Zwitserland daadwerkelijk heeft verlaten.</text:p>
      <text:p text:style-name="ifm_p_mt.3.7mm_ifm">Bij beschikking van de Minister voor Immigratie, Integratie en Asiel, d.d. 30 augustus 2012, onder nummer 9911.18.8035, is de vreemdeling Mohammad Homayon Afzali, geboren op 3 maart 1970, nationaliteit: Afghaanse, met toepassing van artikel 66a, eerste lid, aanhef en onder a, van de Vreemdelingenwet, juncto artikel 66a, zevende lid, aanhef en onder d, van de Vreemdelingenwet, een inreisverbod opgelegd voor de duur van tien jaar, gerekend vanaf de datum waarop betrokkene de Europese Unie (exclusief het Verenigd Koninkrijk en Ierland), de Europese Economische Ruimte en Zwitserland daadwerkelijk heeft verlaten.</text:p>
      <text:p text:style-name="ifm_p_mt.3.7mm_ifm">Bij beschikking van de Minister voor Immigratie, Integratie en Asiel, d.d. 29 augustus 2012, onder nummer 1101.31.1134, is de vreemdeling Yousuf Gholam Hosseini, geboren op 1 juli 1980, nationaliteit: Afghaanse, met toepassing van artikel 66a, vierde lid, van de Vreemdelingenwet, juncto artikel 6.5a, eerste lid van het Vreemdelingenbesluit, een inreisverbod opgelegd voor de duur van twee jaar, gerekend vanaf de datum waarop betrokkene de Europese Unie (exclusief het Verenigd Koninkrijk en Ierland), de Europese Economische Ruimte en Zwitserland daadwerkelijk heeft verlaten.</text:p>
      <text:p text:style-name="ifm_p_mt.3.7mm_ifm">Bij beschikking van de Minister voor Immigratie, Integratie en Asiel, d.d. 29 augustus 2012, onder nummer 0901.29.1388, is de vreemdeling Bata Batar, geboren op 8 maart 1980, nationaliteit: Mongolische, met toepassing van artikel 66a, eerste lid, aanhef en onder a, van de Vreemdelingenwet, een inreisverbod opgelegd voor de duur van twee jaar, gerekend vanaf de datum waarop betrokkene de Europese Unie (exclusief het Verenigd Koninkrijk en Ierland), de Europese Economische Ruimte en Zwitserland daadwerkelijk heeft verlaten.</text:p>
      <text:p text:style-name="ifm_p_mt.3.7mm_ifm">Bij beschikking van de Minister voor Immigratie, Integratie en Asiel, d.d. 29 augustus 2012, verzonden op 30 augustus 2012, onder nummer 0804.22.1205, is de vreemdeling Mehmet Sakarya, geboren op 7 juli 1966, nationaliteit: Turkse, met toepassing van artikel 66a, eerste lid, aanhef en onder a, van de Vreemdelingenwet, een inreisverbod opgelegd voor de duur van twee jaar, gerekend vanaf de datum waarop betrokkene de Europese Unie (exclusief het Verenigd Koninkrijk en Ierland), de Europese Economische Ruimte en Zwitserland daadwerkelijk heeft verlaten.</text:p>
      <text:p text:style-name="ifm_p_mt.3.7mm_ifm">Bij beschikking van de Minster voor Immigratie, Integratie en Asiel, d.d. 28 augustus 2012, onder nummer K1-596236403, is de vreemdeling Hishaam Hassan Ahmed Jumur, geboren op 22 juli 1983, nationaliteit: Iraakse, met toepassing van artikel 66a, eerste lid aanhef en onder a, van de vreemdelingenwet, een inreisverbod opgelegd voor de duur van twee jaar, gerekend vanaf de datum waarop betrokkene de Europese Unie (exclusief het Verenigd Koninkrijk en Ierland), de Europese Economische Ruimte en Zwitserland daadwerkelijk heeft verlaten.</text:p>
      <text:p text:style-name="ifm_p_mt.3.7mm_ifm">Bij beschikking van de Minister voor Immigratie, Integratie en Asiel, d.d. 30 augustus 2012, onder nummer 0106.28.2037, is de vreemdeling Ibrahima Dalin Bah, geboren op 1 juli 1979, nationaliteit: Guinese, met toepassing van artikel 66a, eerste lid, aanhef en onder a, van de Vreemdelingenwet, een inreisverbod opgelegd voor de duur van twee jaar, gerekend vanaf de datum waarop betrokkene de Europese Unie (exclusief het Verenigd Koninkrijk en Ierland), de Europese Economische Ruimte en Zwitserland daadwerkelijk heeft verlaten.</text:p>
      <text:p text:style-name="ifm_p_mt.3.7mm_ifm">Bij beschikking van de Minister voor Immigratie, Integratie en Asiel, d.d. 30 augustus 2012, onder nummer K1-26477418, is de vreemdeling Abdurrahman Onbaşi, geboren op 3 maart 1972, nationaliteit: Turkse, met toepassing van artikel 66a, eerste lid, aanhef en onder a van de Vreemdelingenwet, een inreisverbod opgelegd voor de duur van twee jaar, gerekend vanaf de datum waarop betrokkene de Europese Unie (exclusief het Verenigd Koninkrijk en Ierland), de Europese Economische Ruimte en Zwitserland daadwerkelijk heeft verlaten.</text:p>
      <text:p text:style-name="ifm_p_mt.3.7mm_ifm">Bij beschikking van de Minister voor Immigratie, Integratie en Asiel, d.d. 29 augustus 2012, onder dossiernummer 0210.16.6020, is de vreemdelinge Yizhong Wei, geboren op 6 juli 1944, van Chinese nationaliteit, met toepassing van artikel 66a, eerste lid, aanhef en onder a, van de Vreemdelingenwet, juncto artikel 66a, zesde lid, van de Vreemdelingenwet, een inreisverbod opgelegd voor de duur van twee jaar, gerekend vanaf de datum waarop betrokkene de Europese Unie (exclusief het Verenigd Koninkrijk en Ierland), de Europese Economische Ruimte en Zwitserland daadwerkelijk heeft verlaten.</text:p>
      <text:p text:style-name="ifm_p_mt.3.7mm_ifm">Bij beschikking van de Minister voor Immigratie, Integratie en Asiel, d.d. 24 augustus 2012, onder IND-dossiernummer 0210.22.8034 met V-nummer 010.504.6637, is de vreemdeling Khaled Abdou Jone, geboren op 1 juli 1981, van gestelde Soedanese nationaliteit, met toepassing van artikel 66a, eerste lid, aanhef en onder a, van de Vreemdelingenwet, juncto artikel 66a, zevende lid, aanhef en onder b, van de Vreemdelingenwet, een inreisverbod opgelegd voor de duur van drie jaar, gerekend vanaf de datum waarop betrokkene de Europese Unie (exclusief het Verenigd Koninkrijk en Ierland), de Europese Economische Ruimte en Zwitserland daadwerkelijk heeft verlaten.</text:p>
      <text:p text:style-name="ifm_p_mt.3.7mm_ifm">Onderstaand inreisverbod betreft een rectificatie van het op 29 augustus 2012 gepubliceerde inreisverbod in Staatscourant nr. 17834.</text:p>
      <text:p text:style-name="ifm_p_ifm">Bij beschikking van de Minister voor Immigratie, Integratie en Asiel, d.d. 23 augustus 2012, onder nummer 8712.11.0189, is de vreemdeling Myad Haani, geboren op 1 juli 1964, dan wel 1 maart 1960 dan wel 1 maart 1961, nationaliteit: Iraakse, ook bekend als Majid Hussayn Ali Al Khafagi, geboren op 13 november 1959, nationaliteit: Iraakse, ook bekend als Hana Toma, geboren op 1 januari 1964, nationaliteit: Iraakse, met toepassing van artikel 66a, zevende lid, aanhef en onder b, van de Vreemdelingenwet, juncto artikel 6.5a, derde lid, van het Vreemdelingenbesluit een inreisverbod opgelegd voor de duur van drie jaar, gerekend vanaf de datum waarop betrokkene de Europese Unie (exclusief het Verenigd Koninkrijk en Ierland), de Europese Economische Ruimte en Zwitserland daadwerkelijk heeft ver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131</text:span><text:tab/>3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131</text:span><text:tab/>3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Inreisverboden vreemdelingen</dc:title>
    <meta:user-defined meta:name="OVERHEIDop.DienstAgentschapInstellingOfProject/DC.creator">Immigratie- en Naturalisatiedienst (IN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181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131</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Migratie en integratie | Immigratie</meta:user-defined>
    <meta:user-defined meta:name="OVERHEID.Informatietype/DC.type">officiële publicatie</meta:user-defined>
    <meta:user-defined meta:name="DC.title">Inreisverboden vreemdelingen</meta:user-defined>
    <meta:user-defined meta:name="DCTERMS.W3CDTF/DCTERMS.available">2012-09-03</meta:user-defined>
  </office:meta>
</office:document-meta>
</file>