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Schellevis Beton B.V. t.b.v. uitbreiding bedrijf, een vergunning verleend voor het realiseren van een langshaven in de Bergsche Maas, Dussen; Rijkswaterstaat</text:h>
      <text:p text:style-name="ifm_p_mt.7.4mm_ifm">De staatssecretaris van Infrastructuur en Milieu maakt bekend dat er een besluit is genomen, als bedoeld in artikel 3, eerste lid van de Ontgrondingenwet.</text:p>
      <text:p text:style-name="ifm_p_mt.3.7mm_ifm">Aan Schellevis Beton B.V. te Dussen is, ten behoeve van de uitbreiding van het bedrijf, een vergunning verleend voor het realiseren van een langshaven in de Bergsche Maas.</text:p>
      <text:p text:style-name="ifm_p_mt.3.7mm_ifm">Het definitieve besluit ligt vanaf 7 september 2012 tot en met 18 oktober 2012 ter inzage op het kantoor van Rijkswaterstaat Zuid-Holland Waterdistrict Merwede en Maas, Van Leeuwenhoekweg 20, te Dordrecht op werkdagen van 09.00 uur tot 12.00 uur en van 13.00 uur tot 16.00 uur.</text:p>
      <text:h text:style-name="ifm_p_font.bold_mt.5.08mm_page.keep-with-next_ifm" text:outline-level="4">Beroep</text:h>
      <text:p text:style-name="ifm_p_mt.4.23mm_ifm">Tegen boven genoemd besluit kan, na 7 september, tot en met 18 oktober 2012 door belanghebbenden beroep worden ingesteld bij de Rechtbank, sector Bestuursrecht, binnen het rechtsgebied waarvan men zijn woonplaats heeft (art 8:7 lid 2 Awb, zie www.rechtspraak.nl/Gerechten). Indien men geen woonplaats in Nederland heeft, is de Rechtbank te ’s-Gravenhage bevoegd, postbus 20302, 2500 EH te ‘s-Gravenhage.</text:p>
      <text:p text:style-name="ifm_p_ifm">Belanghebbenden zijn zij die een zienswijze hebben ingebracht of aan wie redelijkerwijs niet kan worden verweten geen zienswijze te hebben ingebracht tegen het ontwerp-besluit</text:p>
      <text:p text:style-name="ifm_p_mt.3.7mm_ifm">Voor de behandeling van een beroep wordt een bedrag aan griffierecht geheven. De griffier van de betrokken Rechtbank zal u na de indiening van uw beroepschrift hierop wijzen en zal u nader berichten binnen welke termijn en op welke wijze het verschuldigde griffierecht moet worden voldaan. Voor informatie over de hoogte van het griffiegeld, de wijze waarop en de termijn waarbinnen u dit dient te betalen, kunt u ook contact opnemen met de secretarie van de afdeling Bestuursrechtspraak.</text:p>
      <text:h text:style-name="ifm_p_font.bold_mt.5.08mm_page.keep-with-next_ifm" text:outline-level="4">Inlichtingen</text:h>
      <text:p text:style-name="ifm_p_mt.4.23mm_ifm">Voor nadere inlichtingen kan tijdens kantooruren contact worden opgenomen met Rijkswaterstaat Zuid-Holland, Waterdistrict Merwede en Maas, telefonisch bereikbaar onder nummer 078 633 76 00.</text:p>
      <text:p text:style-name="ifm_p_font.italic_mt.3.7mm_ifm">De staatssecretaris van Infrastructuur en Milieu,<text:line-break/>namens deze,<text:line-break/>het hoofd van het Waterdistrict Merwede en Maas,<text:line-break/>ir. W.<text:s/>Voor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107</text:span><text:tab/>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107</text:span><text:tab/>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kendmaking Schellevis Beton B.V. t.b.v. uitbreiding bedrijf, een vergunning verleend voor het realiseren van een langshaven in de Bergsche Maas, Dussen; Rijkswaterstaat</dc:title>
    <meta:user-defined meta:name="OVERHEIDop.Vergunningen/DC.type">Andere vergunningen</meta:user-defined>
    <meta:user-defined meta:name="OVERHEIDop.Ruimtelijkplan/OVERHEIDop.bekendmakingBetreffendePlan"/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1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Waterkeringen en waterbeheer</meta:user-defined>
    <meta:user-defined meta:name="OVERHEID.Informatietype/DC.type">officiële publicatie</meta:user-defined>
    <meta:user-defined meta:name="DC.title">Bekendmaking Schellevis Beton B.V. t.b.v. uitbreiding bedrijf, een vergunning verleend voor het realiseren van een langshaven in de Bergsche Maas, Dussen; Rijkswaterstaat</meta:user-defined>
    <meta:user-defined meta:name="DCTERMS.W3CDTF/DCTERMS.available">2012-09-06</meta:user-defined>
  </office:meta>
</office:document-meta>
</file>