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0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8081-001.png" xlink:show="embed" xlink:type="simple"/></draw:frame>Vastgesteld wijzigingsplan Natuurontwikkeling inrichtingsplan Wintelre-Oerle, Eersel</text:h>
      <text:p text:style-name="ifm_p_mt.11.1mm_ifm">Burgemeester en wethouders van Eersel maken op basis van artikel 3.8 van de Wet ruimtelijke ordening bekend dat het wijzigingsplan Natuurontwikkeling inrichtingsplan Wintelre-Oerle 14 augustus 2012 is vastgesteld. Het plan ligt met ingang van 6 september 2012  gedurende 6 weken ter inzage bij de gemeentebalie. Het wijzigingsplan met bijbehorende stukken is digitaal in te zien op www.eersel.nl/ruimtelijkeplannen en op www.ruimtelijkeplannen.nl met identificatienummer NL.IMRO.0770.WPBlicwo0026.VAST.</text:p>
      <text:h text:style-name="ifm_p_font.bold_mt.5.08mm_page.keep-with-next_ifm" text:outline-level="4">Waar gaat het wijzigingsplan over?</text:h>
      <text:p text:style-name="ifm_p_mt.4.23mm_ifm">Het plan betreft de toepassing van een wijzigingsbevoegdheid uit het bestemmingsplan Buitengebied.</text:p>
      <text:p text:style-name="ifm_p_ifm">Het plan is de toepassing van een wijzigingsbevoegdheid uit het bestemmingsplan Buitengebied. Het ontwerp voorziet in een juridisch-planologische regeling voor het omzetten van de bestemming agrarisch met waarden landschap en natuur naar de bestemming Natuur.</text:p>
      <text:p text:style-name="ifm_p_ifm">Ten behoeve van de verbetering van de ruimtelijke kwaliteit van het landelijk gebied in de omgeving</text:p>
      <text:p text:style-name="ifm_p_ifm">Wintelre-Oerle is een inrichtingsplan opgesteld. Dit inrichtingsplan is een coproductie van de</text:p>
      <text:p text:style-name="ifm_p_ifm">gemeenten Eersel en Veldhoven, Waterschap De Dommel, ZLTO, provincie Noord-Brabant,</text:p>
      <text:p text:style-name="ifm_p_ifm">Ministerie van Defensie, Kadaster en Dienst Landelijk Gebied. Doel van het opgestelde</text:p>
      <text:p text:style-name="ifm_p_ifm">inrichtingsplan is om de ruimtelijke kwaliteit van het gebied naar een hoger niveau te tillen middels</text:p>
      <text:p text:style-name="ifm_p_ifm">nieuwe impulsen voor landbouw, natuur, water en recreatie. Aan de hand van diverse concrete</text:p>
      <text:p text:style-name="ifm_p_ifm">projecten krijgt het gebied een gedaanteverandering.</text:p>
      <text:h text:style-name="ifm_p_font.bold_mt.5.08mm_page.keep-with-next_ifm" text:outline-level="4">Bent u het met dit 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wijzigingsplan. Vergeet u niet uw beroepschrift te ondertekenen.</text:p>
      <text:h text:style-name="ifm_p_font.bold_mt.5.08mm_page.keep-with-next_ifm" text:outline-level="4">Wie kan er beroep instellen?</text:h>
      <text:p text:style-name="ifm_p_mt.4.23mm_ifm">Op het ontwerpwijzigingsplan is een zienswijze bij de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p text:style-name="ifm_p_mt.3.7mm_ifm">Voor meer informatie kunt u contact opnemen met  B. Joosten afdeling Ontwikkeling, team Ruimte, te bereiken via (0497) 531 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81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81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gesteld wijzigingsplan Natuurontwikkeling inrichtingsplan Wintelre-Oerle, Eersel</dc:title>
    <meta:user-defined meta:name="OVERHEIDop.Ruimtelijkplan/OVERHEIDop.bekendmakingBetreffendePlan">NL.IMRO.0770.WPBlicwo0026.VAS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wijzigingsplan Natuurontwikkeling inrichtingsplan Wintelre-Oerle, Eersel</meta:user-defined>
    <meta:user-defined meta:name="DCTERMS.alternative">Vastgesteld wijzigingsplan Natuurontwikkeling inrichtingsplan Wintelre-Oerle, Eersel; Eersel</meta:user-defined>
    <meta:user-defined meta:name="DCTERMS.W3CDTF/DCTERMS.available">2012-09-05</meta:user-defined>
  </office:meta>
</office:document-meta>
</file>