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‘Vliegbasis Gilze-Rijen (50E03) plaatsen van tijdelijke units bij gebouw 198’, Ministerie van Infrastructuur en Milieu</text:h>
      <text:p text:style-name="ifm_p_mt.7.4mm_ifm">Aanvraag voor een omgevingsvergunning, waarop de reguliere voorbereidingsprocedure van toepassing is</text:p>
      <text:p text:style-name="ifm_p_mt.3.7mm_ifm">
               <text:span text:style-name="ifm_span_font.italic_ifm">Wet algemene bepalingen omgevingsrecht</text:span>
            </text:p>
      <text:p text:style-name="ifm_p_mt.3.7mm_ifm"><text:span text:style-name="ifm_span_font.bold_ifm">
               Reguliere
               voorbereidingsprocedure</text:span>
            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Gilze-Rijen (50E03)</text:p>
      <text:p text:style-name="ifm_p_ifm">Locatie: Rijksweg 121 te Gilze en Rijen</text:p>
      <text:p text:style-name="ifm_p_ifm">Activiteit: Bouwen</text:p>
      <text:p text:style-name="ifm_p_ifm">Voor: Het plaatsen van tijdelijke units bij gebouw 198</text:p>
      <text:p text:style-name="ifm_p_ifm">Aanvraagdatum: 23 augustus 2012</text:p>
      <text:p text:style-name="ifm_p_ifm">Zaaknummer: 98402121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208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80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80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‘Vliegbasis Gilze-Rijen (50E03) plaatsen van tijdelijke units bij gebouw 198’,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‘Vliegbasis Gilze-Rijen (50E03) plaatsen van tijdelijke units bij gebouw 198’, Ministerie van Infrastructuur en Milieu</meta:user-defined>
    <meta:user-defined meta:name="DCTERMS.W3CDTF/DCTERMS.available">2012-09-05</meta:user-defined>
  </office:meta>
</office:document-meta>
</file>