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0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‘Gen. maj. de Ruyter van Steveninckkazerne (51B12), kappen van diverse bomen in verband met onderhoud’, Ministerie van Infrastructuur en Milieu</text:h>
      <text:p text:style-name="ifm_p_mt.7.4mm_ifm">
               <text:span text:style-name="ifm_span_font.italic_mt.7.4mm_ifm">Wet algemene bepalingen omgevingsrecht</text:span>
            </text:p>
      <text:p text:style-name="ifm_p_mt.3.7mm_ifm">
               <text:span text:style-name="ifm_span_font.bold_ifm">Reguliere voorbereidingsprocedure</text:span>
            </text:p>
      <text:p text:style-name="ifm_p_mt.3.7mm_ifm">De minister van Infrastructuur en Milieu maakt bekend dat hij de volgende aanvraag voor een omgevingsvergunning heeft ontvangen, waarop de reguliere voorbereidingsprocedure van toepassing is.</text:p>
      <text:p text:style-name="ifm_p_mt.3.7mm_ifm">Bedrijf: Gen. maj. de Ruyter van Steveninckkazerne (51B12)</text:p>
      <text:p text:style-name="ifm_p_ifm">Locatie: Eindhovensedijk 42 te Oirschot</text:p>
      <text:p text:style-name="ifm_p_ifm">Activiteit: Kappen</text:p>
      <text:p text:style-name="ifm_p_ifm">Voor: Het kappen van diverse bomen in verband met onderhoud</text:p>
      <text:p text:style-name="ifm_p_ifm">Aanvraagdatum: 24 augustus 2012</text:p>
      <text:p text:style-name="ifm_p_ifm">Zaaknummer: 98402113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-nummer: 2143211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079</text:span><text:tab/>5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079</text:span><text:tab/>5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mgevingsvergunning ‘Gen. maj. de Ruyter van Steveninckkazerne (51B12), kappen van diverse bomen in verband met onderhoud’, Ministerie van Infrastructuur en Milieu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0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07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Omgevingsvergunning ‘Gen. maj. de Ruyter van Steveninckkazerne (51B12), kappen van diverse bomen in verband met onderhoud’, Ministerie van Infrastructuur en Milieu</meta:user-defined>
    <meta:user-defined meta:name="DCTERMS.W3CDTF/DCTERMS.available">2012-09-05</meta:user-defined>
  </office:meta>
</office:document-meta>
</file>