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, ‘Vliegbasis Volkel (45H03) voor het kappen van diverse bomen’, Ministerie van Infrastructuur en Milieu</text:h>
      <text:p text:style-name="ifm_p_mt.7.4mm_ifm">Aanvraag voor een omgevingsvergunning, waarop de reguliere voorbereidingsprocedure van toepassing is</text:p>
      <text:p text:style-name="ifm_p_mt.3.7mm_ifm">
               <text:span text:style-name="ifm_span_font.italic_ifm">Wet algemene bepalingen omgevingsrecht</text:span>
            </text:p>
      <text:p text:style-name="ifm_p_mt.3.7mm_ifm">
               <text:span text:style-name="ifm_span_font.bold_ifm">Reguliere voorbereidingsprocedure</text:span>
            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Volkel (45H03)</text:p>
      <text:p text:style-name="ifm_p_ifm">Locatie: Zeelandsedijk 10 te Volkel</text:p>
      <text:p text:style-name="ifm_p_ifm">Activiteit: Kappen</text:p>
      <text:p text:style-name="ifm_p_ifm">Voor: Het kappen van diverse bomen</text:p>
      <text:p text:style-name="ifm_p_ifm">Aanvraagdatum: 24 augustus 2012</text:p>
      <text:p text:style-name="ifm_p_ifm">Zaaknummer: 9840212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320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78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78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, ‘Vliegbasis Volkel (45H03) voor het kappen van diverse bomen’,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, ‘Vliegbasis Volkel (45H03) voor het kappen van diverse bomen’, Ministerie van Infrastructuur en Milieu</meta:user-defined>
    <meta:user-defined meta:name="DCTERMS.W3CDTF/DCTERMS.available">2012-09-05</meta:user-defined>
  </office:meta>
</office:document-meta>
</file>