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2</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visioneel bewindvoering Bauke Jansen</text:h>
      <text:p text:style-name="ifm_p_mt.7.4mm_ifm">Bij beschikking van de rechtbank te Utrecht, sector kanton, locatie Utrecht d.d. 29 augustus 2012 is er over het vermogen van Bauke Jansen, geboren te Zwolle op 18 november 1922, wonende te 3402 HV IJsselstein, Wegahof 4, provisioneel bewind uitgesproken met benoeming van C.A. Flokstra, werkzaam ten kantore van Euro Budgetbeheer &amp; Bewindvoering, Postbus 230, 4000 AE Tiel, tot provisioneel bewindvoerder.</text:p>
      <text:p text:style-name="ifm_p_mt.3.7mm_ifm">De griffier van de rechtbank Utrecht, sector kanto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62</text:span><text:tab/>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62</text:span><text:tab/>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rovisioneel bewindvoering Bauke Jansen</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8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6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Provisioneel bewindvoering Bauke Jansen</meta:user-defined>
    <meta:user-defined meta:name="DCTERMS.W3CDTF/DCTERMS.available">2012-09-03</meta:user-defined>
  </office:meta>
</office:document-meta>
</file>