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05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8050-001.png" xlink:show="embed" xlink:type="simple"/></draw:frame>Ontheffing doden van spreeuwen J.G.P.C. de Goeij, Jan Verhoevensstraat 3, 5401 BT te Uden</text:h>
      <text:p text:style-name="ifm_p_mt.11.1mm_ifm">Gedeputeerde Staten van Noord-Brabant hebben het volgende besluiten genomen wat betreft aanvragen om ontheffing ingevolge artikel 68 van de Flora- en faunawet:</text:p>
      <text:p text:style-name="ifm_p_mt.3.7mm_ifm">Op 29 augustus 2012 is ontheffing verleend aan de FBE te ’s-Hertogenbosch tbv J.G.P.C. de Goeij, Jan Verhoevensstraat 3, 5401 BT te Uden voor het doden van spreeuwen.</text:p>
      <text:p text:style-name="ifm_p_ifm">(ons kenmerk: C2088577). De ontheffing wordt verleend voor de periode vanaf 1 dag na verzenddatum van dit besluit tot en met 1 oktober 2012.</text:p>
      <text:p text:style-name="ifm_p_mt.3.7mm_ifm">Tegen bovengenoemd besluit kunnen belanghebbenden binnen zes weken (t/m 06-09-2012) bezwaar maken bij ons college. Tevens bestaat op grond van artikel 8:81 lid 1 van de Algemene wet bestuursrecht de mogelijkheid om, indien - gelet op de betrokken belangen - onverwijlde spoed dit vereist, gelijktijdig met of na het indienen van een bezwaarschrift een voorlopige voorziening te vragen bij de president van de rechtbank te 's-Hertogenbosch. Hiervoor is griffierecht verschuldigd. Het postadres van de rechtbank is Postbus 90125, 5200 MA  ’s-Hertogenbosch.</text:p>
      <text:p text:style-name="ifm_p_mt.3.7mm_ifm">Het besluit ligt gedurende zes weken (na verzending) ter inzage in het Provinciehuis bij de Directie Ecologie, bureau Natuurverkenningen, contactpersoon mw. E. Deckers, (073-681 21 38).</text:p>
      <text:p text:style-name="ifm_p_ifm">Het besluit en de verzenddatum is digitaal op te vragen bij Groenewetten@brabant.nl.</text:p>
      <text:p text:style-name="ifm_p_font.italic_mt.3.7mm_ifm">
                  ’s-Hertogenbosch,
                   augustus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050</text:span><text:tab/>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050</text:span><text:tab/>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heffing doden van spreeuwen J.G.P.C. de Goeij, Jan Verhoevensstraat 3, 5401 BT te Uden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0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50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Ontheffing doden van spreeuwen J.G.P.C. de Goeij, Jan Verhoevensstraat 3, 5401 BT te Uden</meta:user-defined>
    <meta:user-defined meta:name="DCTERMS.W3CDTF/DCTERMS.available">2012-09-06</meta:user-defined>
  </office:meta>
</office:document-meta>
</file>