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0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49</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049-001.png" xlink:show="embed" xlink:type="simple"/></draw:frame>Ontwerpbestemmingsplan ‘Vriezenveen lintbebouwing en centrumgebied, partiële herziening Meester Kunstweg G3279’, Twenterand</text:h>
      <text:p text:style-name="ifm_p_mt.11.1mm_ifm">Burgemeester en wethouders van Twenterand maken bekend dat met ingang van 7 september 2012 gedurende zes weken het volgende ontwerpbestemmingsplan ter inzage ligt:</text:p>
      <text:p text:style-name="ifm_p_indent.-5mm_mleft.5mm_ifm">–<text:tab/>
                        <text:span text:style-name="ifm_span_font.bold_ifm">Het ontwerpbestemmingsplan “Vriezenveen lintbebouwing en centrumgebied, partiële herziening Meester Kunstweg G3279”</text:span>
                     </text:p>
      <text:p text:style-name="ifm_p_mt.3.7mm_ifm">Het ontwerp van het bestemmingsplan “Vriezenveen lintbebouwing en centrumgebied, partiële herziening Meester Kunstweg G3279” heeft ten doel om het planologisch-juridisch kader te scheppen voor de bouw van een vrijstaande woning op het onbebouwde terrein achter het perceel Westeinde 530. Deze bouwmogelijk is gestoeld op de beleidsnotitie “Bouwen op open groene plekken”.</text:p>
      <text:h text:style-name="ifm_p_font.bold_mt.5.08mm_page.keep-with-next_ifm" text:outline-level="4">Ter inzage en zienswijzen</text:h>
      <text:p text:style-name="ifm_p_mt.4.23mm_ifm">U kunt het ontwerpbestemmingsplan digitaal inzien via www.twenterand.nl onder ‘actueel - ter inzage’.</text:p>
      <text:p text:style-name="ifm_p_ifm">Het papieren exemplaar van het ontwerpbestemmingsplan en het ontwerpvaststellingsbesluit liggen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49</text:span><text:tab/>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49</text:span><text:tab/>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Vriezenveen lintbebouwing en centrumgebied, partiële herziening Meester Kunstweg G3279’, Twenter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riezenveen lintbebouwing en centrumgebied, partiële herziening Meester Kunstweg G3279’, Twenterand</meta:user-defined>
    <meta:user-defined meta:name="DCTERMS.alternative">Ontwerpbestemmingsplan ‘Vriezenveen lintbebouwing en centrumgebied, partiële herziening Meester Kunstweg G3279’, Twenterand; Twenterand</meta:user-defined>
    <meta:user-defined meta:name="DCTERMS.W3CDTF/DCTERMS.available">2012-09-06</meta:user-defined>
  </office:meta>
</office:document-meta>
</file>