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0</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9 augustus 2012, nr. 5737125/Justis/12, strekkende tot aanwijzing van buitengewoon opsporingsambtenaren bij Bureau Toezicht &amp; Handhaving van de gemeente Nijmegen.</text:h>
      <text:p text:style-name="ifm_p_mt.3.7mm_ifm">De Staatssecretaris van Veiligheid en Justitie,</text:p>
      <text:p text:style-name="ifm_p_mt.3.7mm_ifm">Gelezen het verzoek van het Hoofd Bureau toezicht &amp; handhaving van de gemeente Nijmegen van 17 juli 2012 en de adviezen van de hoofdofficier van justitie te Arnhem en de korpschef van de politieregio Gelderland-Zuid;</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eamleider, senior integraal toezichthouder, milieutoezichthouder, integraal toezichthouder en aankomend integraal toezichthouder in dienst van het Bureau Toezicht &amp; Handhaving van de gemeente Nijmeg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Arnhem.</text:p>
      <text:p text:style-name="ifm_p_mt.3.7mm_indent.-7mm_mleft.7mm_ifm">2.<text:tab/>Als direct toezichthouder als bedoeld in artikel 36 van het Besluit buitengewoon opsporingsambtenaar is aangewezen de korpschef van de politieregio Gelderland-Zuid.</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met gebruikmaking van handboeien en korte wapenstok.</text:p>
      <text:h text:style-name="ifm_p_font.bold_mt.5.08mm_page.keep-with-next_ifm" text:outline-level="2">Artikel<text:s/>7<text:s/></text:h>
      <text:p text:style-name="ifm_p_mt.4.23mm_indent.-7mm_mleft.7mm_ifm">1.<text:tab/>Het Hoofd Bureau toezicht &amp; handhaving van de gemeente Nijmeg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Stadstoezicht Nijmegen 2007 van 21 augustus 2007, nr. 5487855/Justis/07 zal vervallen op 2 september 2012.</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2 september 2012 en vervalt op 2 september 2017.</text:p>
      <text:h text:style-name="ifm_p_font.bold_mt.5.08mm_page.keep-with-next_ifm" text:outline-level="2">Artikel<text:s/>11<text:s/></text:h>
      <text:p text:style-name="ifm_p_mt.4.23mm_ifm">Dit besluit wordt aangehaald als: Besluit buitengewoon opsporingsambtenaar Bureau toezicht &amp; handhaving van de gemeente Nijmegen 2012.</text:p>
      <text:p text:style-name="ifm_p_mt.3.7mm_ifm">Dit besluit zal met de toelichting in de Staatscourant worden geplaatst.</text:p>
      <text:p text:style-name="ifm_p_font.italic_mt.3.7mm_ifm">
                  Den Haag,
                   29 augustus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30</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30</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Staatssecretaris van Veiligheid en Justitie van 29 augustus 2012, nr. 5737125/Justis/12, strekkende tot aanwijzing van buitengewoon opsporingsambtenaren bij Bureau Toezicht &amp; Handhaving van de gemeente Nijmegen.</dc:title>
    <meta:user-defined meta:name="OVERHEIDop.Ruimtelijkplan/OVERHEIDop.bekendmakingBetreffendePlan"/>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80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3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6, eerste lid, en artikel 41, tweede lid, Besluit buitengewoon opsporingsambtenaar</meta:user-defined>
    <meta:user-defined meta:name="DC.source">Artikel 8, zevende lid, Politiewet 1993</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title">Besluit van de Staatssecretaris van Veiligheid en Justitie van 29 augustus 2012, nr. 5737125/Justis/12, strekkende tot aanwijzing van buitengewoon opsporingsambtenaren bij Bureau Toezicht &amp; Handhaving van de gemeente Nijmegen.</meta:user-defined>
    <meta:user-defined meta:name="DCTERMS.alternative"/>
    <meta:user-defined meta:name="DCTERMS.W3CDTF/OVERHEIDop.datumOndertekening">2012-08-29</meta:user-defined>
    <meta:user-defined meta:name="DCTERMS.W3CDTF/DCTERMS.available">2012-08-31</meta:user-defined>
  </office:meta>
</office:document-meta>
</file>