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rovisioneel bewind H.A. Zijlstra</text:h>
      <text:p text:style-name="ifm_p_mt.7.4mm_ifm">Op 24 augustus 2012  is bij beschikking van de kantonrechter te Zwolle-Lelystad provisioneel bewind uitgesproken over H.A. Zijlstra, geboren 17-04-1943 en P.J. Pijnappel geboren 22-02-1942 wonende Ouverture 45, 1312 SW Almere, met benoeming van J.M. van Leeuwen verbonden aan Obin, postbus 581, 4100 AN te Culemborg, tot provisioneel bewindvoerd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999</text:span><text:tab/>31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999</text:span><text:tab/>31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Provisioneel bewind H.A. Zijlstra</dc:title>
    <meta:user-defined meta:name="OVERHEIDop.DienstAgentschapInstellingOfProject/DC.creator">overig</meta:user-defined>
    <meta:user-defined meta:name="OVERHEIDop.Staatscourant/DC.type">Gerechtelijke aankondigingen | Overige aankondig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9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99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.title">Provisioneel bewind H.A. Zijlstra</meta:user-defined>
    <meta:user-defined meta:name="DCTERMS.W3CDTF/DCTERMS.available">2012-08-31</meta:user-defined>
  </office:meta>
</office:document-meta>
</file>