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5</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7915-001.png" xlink:show="embed" xlink:type="simple"/></draw:frame>Kennisgeving bestemmingsplan ‘Grenscorrectie Zeewering Zuidzijde Maasvlakte 2’, Rotterdam</text:h>
      <text:p text:style-name="ifm_p_mt.11.1mm_ifm">Burgemeester en wethouders van Rotterdam maken bekend dat tegen het besluit van de gemeenteraad van Rotterdam tot vaststelling van het bestemmingsplan “Grenscorrectie Zeewering Zuidzijde Maasvlakte 2” bij de Afdeling bestuursrechtspraak van de Raad van State geen beroep is ingesteld en niet om een voorlopige voorziening is verzocht, zodat dit bestemmingsplan met ingang van 4 augustus 2012 onherroepelijk is. </text:p>
      <text:p text:style-name="ifm_p_font.italic_mt.3.7mm_ifm">
                  Rotterdam,
                   5 september 2012
               </text:p>
      <text:p text:style-name="ifm_p_font.italic_mt.3.7mm_ifm">Burgemeester en wethouders voornoemd,<text:line-break/>namens dezen,<text:line-break/><text:line-break/>R.<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15</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15</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bestemmingsplan ‘Grenscorrectie Zeewering Zuidzijde Maasvlakte 2’, Rotterda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Grenscorrectie Zeewering Zuidzijde Maasvlakte 2’, Rotterdam</meta:user-defined>
    <meta:user-defined meta:name="DCTERMS.alternative">Kennisgeving bestemmingsplan ‘Grenscorrectie Zeewering Zuidzijde Maasvlakte 2’, Rotterdam; Rotterdam</meta:user-defined>
    <meta:user-defined meta:name="DCTERMS.W3CDTF/DCTERMS.available">2012-09-05</meta:user-defined>
  </office:meta>
</office:document-meta>
</file>