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9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06</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17906-001.png" xlink:show="embed" xlink:type="simple"/></draw:frame>Vastgesteld ‘6<text:span text:style-name="ifm_span_font.superscript_size.14pt_ifm">e</text:span> wijziging Bestemmingsplan Buitengebied (voormalige gemeente) Nieuwleusen, Jagtlusterallee 3’ te Dalfsen</text:h>
      <text:p text:style-name="ifm_p_mt.11.1mm_ifm">Burgemeester en wethouders van Dalfsen maken bekend, dat zij op 27 augustus 2012 het wijzigingsplan “6<text:span text:style-name="ifm_span_font.superscript_mt.11.1mm_ifm">e</text:span> wijziging Bestemmingsplan Buitengebied (voormalige gemeente) Nieuwleusen, Jagtlusterallee 3” voor het oprichten van een melkveebedrijf aan de Jagtlusterallee 3  in Nieuwleusen (kadastraal perceel sectie O, nummer 726) hebben vastgesteld.</text:p>
      <text:p text:style-name="ifm_p_mt.3.7mm_ifm">Voor vestiging van dit agrarische bedrijf  op deze locatie is in 2008 al een vrijstelling op basis van artikel 19 lid 1 van de  Wet op de Ruimtelijke Ordening (WRO - oud) verleend. De plannen van het agrarische bedrijf zijn sindsdien gewijzigd waardoor nu geen gebruik meer kan worden gemaakt van deze vrijstelling voor de bouw van het bedrijf.</text:p>
      <text:p text:style-name="ifm_p_mt.3.7mm_ifm">Het vastgestelde wijzigingsplan ligt met ingang van <text:span text:style-name="ifm_span_font.bold_ifm">5 september 2012 tot en met 16 oktober 2012</text:span> voor een ieder ter inzage bij de receptie in het gemeentehuis in Dalfsen. U kunt het vastgestelde wijzigingsplan ook inzien via de gemeentelijke website www.dalfsen.nl.</text:p>
      <text:p text:style-name="ifm_p_mt.3.7mm_ifm">Beroep instellen kan bij de Afdeling bestuursrechtspraak van de Raad van State, Postbus 20019, 2500 EA Den Haag. Dit is mogelijk voor:</text:p>
      <text:p text:style-name="ifm_p_indent.-5mm_mleft.5mm_ifm">−<text:tab/>belanghebbenden die het niet eens zijn met dit besluit en die tijdig hun zienswijze hebben ingediend;</text:p>
      <text:p text:style-name="ifm_p_indent.-5mm_mleft.5mm_ifm">−<text:tab/>belanghebbenden die redelijkerwijs niet in staat zijn geweest tijdig een zienswijze in te dienen.</text:p>
      <text:p text:style-name="ifm_p_mt.3.7mm_ifm">Het besluit tot vaststelling van het wijzigingsplan treedt in werking met ingang van de dag na die waarop de beroepstermijn afloopt. Het instellen van beroep heeft geen schorsende werking.</text:p>
      <text:p text:style-name="ifm_p_ifm">Degene die beroep instelt kan daarnaast een verzoek om voorlopige voorziening (schorsing) indienen bij de voorzitter van de Afdeling bestuursrechtspraak van de Raad van State, Postbus 20019, 2500 EA Den Haag.</text:p>
      <text:p text:style-name="ifm_p_mt.3.7mm_ifm">Indien tijdens de beroepstermijn een verzoek om voorlopige voorziening wordt ingediend bij de voorzitter van de Afdeling bestuursrechtspraak van de Raad van State wordt de werking van het besluit opgeschort totdat op dat verzoek is beslist.</text:p>
      <text:p text:style-name="ifm_p_mt.3.7mm_ifm">Voor het behandelen van een beroepschrift en een verzoek om voorlopige voorziening is griffierecht verschuldigd.</text:p>
      <text:p text:style-name="ifm_p_font.italic_mt.3.7mm_ifm">
                  Dalfsen,
                   4 september 2012
               </text:p>
      <text:p text:style-name="ifm_p_font.italic_mt.3.7mm_ifm">Burgemeester en wethouders van de gemeente Dalf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906</text:span><text:tab/>4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906</text:span><text:tab/>4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astgesteld ‘6e wijziging Bestemmingsplan Buitengebied (voormalige gemeente) Nieuwleusen, Jagtlusterallee 3’ te Dalfsen</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Dalfs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9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90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6e wijziging Bestemmingsplan Buitengebied (voormalige gemeente) Nieuwleusen, Jagtlusterallee 3’ te Dalfsen</meta:user-defined>
    <meta:user-defined meta:name="DCTERMS.alternative">Vastgesteld ‘6e wijziging Bestemmingsplan Buitengebied (voormalige gemeente) Nieuwleusen, Jagtlusterallee 3’ te Dalfsen; Dalfsen</meta:user-defined>
    <meta:user-defined meta:name="DCTERMS.W3CDTF/DCTERMS.available">2012-09-04</meta:user-defined>
  </office:meta>
</office:document-meta>
</file>