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mei 2012</text:h>
      <text:h text:style-name="ifm_p_font.bold_mt.7.4mm_page.keep-with-next_ifm" text:outline-level="4">Inschrijvingen enkelvoudige handelsvergunningen</text:h>
      <text:p text:style-name="ifm_p_mt.4.23mm_ifm">
                  <text:span text:style-name="ifm_span_font.italic_mt.4.23mm_ifm">Lijst 713a</text:span> – Het College ter Beoordeling van Geneesmiddelen heeft de handelsvergunningen van de volgende geneesmiddelen in het register ingeschreven in mei 2012. Op de eerste regel staat het RVG-nummer vermeld. Dit wordt gevolgd door: de afleverstatus, de naam van het geneesmiddel, het werkzaam bestanddeel, de datum van handelsvergunningverlening, de handelsvergunninghouder en fabrikant(en) verantwoordelijk voor vrijgifte. </text:p>
      <text:p text:style-name="ifm_p_mt.3.7mm_ifm">109194</text:p>
      <text:p text:style-name="ifm_p_ifm">UR</text:p>
      <text:p text:style-name="ifm_p_ifm">Desloratadine Glenmark 5mg tabletten</text:p>
      <text:p text:style-name="ifm_p_ifm">DESLORATADINE 5 mg/stuk</text:p>
      <text:p text:style-name="ifm_p_ifm">02-05-2012</text:p>
      <text:p text:style-name="ifm_p_ifm">GLENMARK GENERICS (EUROPE) LIMITED/GB</text:p>
      <text:p text:style-name="ifm_p_ifm">Glenmark Generics [Europe] ltd, Verenigd Koninkrijk</text:p>
      <text:p text:style-name="ifm_p_ifm">Glenmark Pharmaceuticals s.r.o., Tsjechië</text:p>
      <text:p text:style-name="ifm_p_ifm">PharmaSwiss d.o.o, Slovenië</text:p>
      <text:p text:style-name="ifm_p_mt.3.7mm_ifm">108975</text:p>
      <text:p text:style-name="ifm_p_ifm">UR</text:p>
      <text:p text:style-name="ifm_p_ifm">Esomeprazol 20 mg Generics, maagsapresistente tabletten</text:p>
      <text:p text:style-name="ifm_p_ifm">ESOMEPRAZOL MAGNESIUM 3-WATER 22,25 mg/stuk OVEREENKOMEND MET</text:p>
      <text:p text:style-name="ifm_p_ifm">ESOMEPRAZOL 20 mg/stuk</text:p>
      <text:p text:style-name="ifm_p_ifm">02-05-2012</text:p>
      <text:p text:style-name="ifm_p_ifm">GENERICS (UK) LTD./GB</text:p>
      <text:p text:style-name="ifm_p_ifm">Mc Dermott Laboratories t/a Gerard Laboratories, Ierland</text:p>
      <text:p text:style-name="ifm_p_ifm">Generics (UK) Ltd., Verenigd Koninkrijk</text:p>
      <text:p text:style-name="ifm_p_mt.3.7mm_ifm">108976</text:p>
      <text:p text:style-name="ifm_p_ifm">UR</text:p>
      <text:p text:style-name="ifm_p_ifm">Esomeprazol 40 mg Generics, maagsapresistente tabletten</text:p>
      <text:p text:style-name="ifm_p_ifm">ESOMEPRAZOL MAGNESIUM 3-WATER 44,5 mg/stuk OVEREENKOMEND MET ESOMEPRAZOL 40 mg/stuk</text:p>
      <text:p text:style-name="ifm_p_ifm">02-05-2012</text:p>
      <text:p text:style-name="ifm_p_ifm">GENERICS (UK) LTD./GB</text:p>
      <text:p text:style-name="ifm_p_ifm">Mc Dermott Laboratories t/a Gerard Laboratories, Ierland</text:p>
      <text:p text:style-name="ifm_p_ifm">Generics (UK) Ltd., Verenigd Koninkrijk</text:p>
      <text:p text:style-name="ifm_p_mt.3.7mm_ifm">108973</text:p>
      <text:p text:style-name="ifm_p_ifm">UR</text:p>
      <text:p text:style-name="ifm_p_ifm">Esomeprazol Generics 20mg, maagsapresistente tabletten</text:p>
      <text:p text:style-name="ifm_p_ifm">ESOMEPRAZOL MAGNESIUM 3-WATER 22,25 mg/stuk OVEREENKOMEND MET</text:p>
      <text:p text:style-name="ifm_p_ifm">ESOMEPRAZOL 20 mg/stuk</text:p>
      <text:p text:style-name="ifm_p_ifm">02-05-2012</text:p>
      <text:p text:style-name="ifm_p_ifm">GENERICS (UK) LTD./GB</text:p>
      <text:p text:style-name="ifm_p_ifm">Mc Dermott Laboratories t/a Gerard Laboratories, Ierland</text:p>
      <text:p text:style-name="ifm_p_ifm">Generics (UK) Ltd., Verenigd Koninkrijk</text:p>
      <text:p text:style-name="ifm_p_mt.3.7mm_ifm">108974</text:p>
      <text:p text:style-name="ifm_p_ifm">UR</text:p>
      <text:p text:style-name="ifm_p_ifm">Esomeprazol Generics 40mg, maagsapresistente tabletten</text:p>
      <text:p text:style-name="ifm_p_ifm">ESOMEPRAZOL MAGNESIUM 3-WATER 44,5 mg/stuk OVEREENKOMEND MET ESOMEPRAZOL 40 mg/stuk</text:p>
      <text:p text:style-name="ifm_p_ifm">02-05-2012</text:p>
      <text:p text:style-name="ifm_p_ifm">GENERICS (UK) LTD./GB</text:p>
      <text:p text:style-name="ifm_p_ifm">Mc Dermott Laboratories t/a Gerard Laboratories, Ierland</text:p>
      <text:p text:style-name="ifm_p_ifm">Generics (UK) Ltd., Verenigd Koninkrijk</text:p>
      <text:p text:style-name="ifm_p_mt.3.7mm_ifm">108938</text:p>
      <text:p text:style-name="ifm_p_ifm">UR</text:p>
      <text:p text:style-name="ifm_p_ifm">Esomeprazol Mylan 20mg, maagsapresistente tabletten</text:p>
      <text:p text:style-name="ifm_p_ifm">ESOMEPRAZOL MAGNESIUM 3-WATER 22,25 mg/stuk OVEREENKOMEND MET</text:p>
      <text:p text:style-name="ifm_p_ifm">ESOMEPRAZOL 20 mg/stuk</text:p>
      <text:p text:style-name="ifm_p_ifm">02-05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8972</text:p>
      <text:p text:style-name="ifm_p_ifm">UR</text:p>
      <text:p text:style-name="ifm_p_ifm">Esomeprazol Mylan 40mg, maagsapresistente tabletten</text:p>
      <text:p text:style-name="ifm_p_ifm">ESOMEPRAZOL MAGNESIUM 3-WATER 44,5 mg/stuk OVEREENKOMEND MET ESOMEPRAZOL 40 mg/stuk</text:p>
      <text:p text:style-name="ifm_p_ifm">02-05-2012</text:p>
      <text:p text:style-name="ifm_p_ifm">MYLAN B.V./NL</text:p>
      <text:p text:style-name="ifm_p_ifm">Mc Dermott Laboratories t/a Gerard Laboratories, Ierland</text:p>
      <text:p text:style-name="ifm_p_ifm">Generics (UK) Ltd., Verenigd Koninkrijk</text:p>
      <text:p text:style-name="ifm_p_mt.3.7mm_ifm">106955</text:p>
      <text:p text:style-name="ifm_p_ifm">UAD</text:p>
      <text:p text:style-name="ifm_p_ifm">Allergodil neusspray 1 mg/ml, neusspray, oplossing</text:p>
      <text:p text:style-name="ifm_p_ifm">AZELASTINEHYDROCHLORIDE 1 mg/ml OVEREENKOMEND MET AZELASTINE 0,9 mg/ml</text:p>
      <text:p text:style-name="ifm_p_ifm">03-05-2012</text:p>
      <text:p text:style-name="ifm_p_ifm">MEDA PHARMA B.V./NL</text:p>
      <text:p text:style-name="ifm_p_ifm">MEDA Pharma GmbH &amp; Co. KG, Duitsland</text:p>
      <text:p text:style-name="ifm_p_mt.3.7mm_ifm">109161</text:p>
      <text:p text:style-name="ifm_p_ifm">UR</text:p>
      <text:p text:style-name="ifm_p_ifm">Annantah 0,060 mg/0,015 mg, filmomhulde tabletten</text:p>
      <text:p text:style-name="ifm_p_ifm">ETHINYLESTRADIOL 0,015 mg/stuk GESTODEEN 0,06 mg/stuk</text:p>
      <text:p text:style-name="ifm_p_ifm">03-05-2012</text:p>
      <text:p text:style-name="ifm_p_ifm">LABORATORIOS LEÓMN FARMA S.A./ES</text:p>
      <text:p text:style-name="ifm_p_ifm">Laboratorios León Farma S.A., Spanje</text:p>
      <text:p text:style-name="ifm_p_mt.3.7mm_ifm">109160</text:p>
      <text:p text:style-name="ifm_p_ifm">UR</text:p>
      <text:p text:style-name="ifm_p_ifm">Jamyle 0,060 mg / 0,015 mg, filmomhulde tabletten</text:p>
      <text:p text:style-name="ifm_p_ifm">ETHINYLESTRADIOL 0,015 mg/stuk GESTODEEN 0,06 mg/stuk</text:p>
      <text:p text:style-name="ifm_p_ifm">03-05-2012</text:p>
      <text:p text:style-name="ifm_p_ifm">VELVIAN GERMANY GMBH/DE</text:p>
      <text:p text:style-name="ifm_p_ifm">Laboratorios León Farma S.A., Spanje</text:p>
      <text:p text:style-name="ifm_p_mt.3.7mm_ifm">111347</text:p>
      <text:p text:style-name="ifm_p_ifm">AV</text:p>
      <text:p text:style-name="ifm_p_ifm">Trekpleister Koortslipcrème Aciclovir 50 mg/g, crème</text:p>
      <text:p text:style-name="ifm_p_ifm">ACICLOVIR 50 mg/g</text:p>
      <text:p text:style-name="ifm_p_ifm">03-05-2012</text:p>
      <text:p text:style-name="ifm_p_ifm">MAE HOLDING B.V./NL</text:p>
      <text:p text:style-name="ifm_p_ifm">Stada Arzneimittel AG, Duitsland</text:p>
      <text:p text:style-name="ifm_p_ifm">MAE Holding B.V., Nederland</text:p>
      <text:p text:style-name="ifm_p_mt.3.7mm_ifm">109741</text:p>
      <text:p text:style-name="ifm_p_ifm">UR</text:p>
      <text:p text:style-name="ifm_p_ifm">Ibandroninezuur Teva 2 mg, concentraat voor oplossing voor infusie</text:p>
      <text:p text:style-name="ifm_p_ifm">IBANDRONAAT NATRIUM 1-WATER 1,125 mg/ml OVEREENKOMEND MET</text:p>
      <text:p text:style-name="ifm_p_ifm">IBANDRONINEZUUR 1 mg/ml</text:p>
      <text:p text:style-name="ifm_p_ifm">07-05-2012</text:p>
      <text:p text:style-name="ifm_p_ifm">TEVA NEDERLAND B.V./NL</text:p>
      <text:p text:style-name="ifm_p_ifm">Synthon Hispania S.L., Spanje</text:p>
      <text:p text:style-name="ifm_p_ifm">Synthon B.V., Nederland</text:p>
      <text:p text:style-name="ifm_p_ifm">Merckle GmbH (Blaubeuren), Duitsland</text:p>
      <text:p text:style-name="ifm_p_mt.3.7mm_ifm">109743</text:p>
      <text:p text:style-name="ifm_p_ifm">UR</text:p>
      <text:p text:style-name="ifm_p_ifm">Ibandroninezuur Teva 3 mg, oplossing voor injectie</text:p>
      <text:p text:style-name="ifm_p_ifm">IBANDRONAAT NATRIUM 1-WATER 1,125 mg/ml OVEREENKOMEND MET</text:p>
      <text:p text:style-name="ifm_p_ifm">IBANDRONINEZUUR 1 mg/l</text:p>
      <text:p text:style-name="ifm_p_ifm">07-05-2012</text:p>
      <text:p text:style-name="ifm_p_ifm">TEVA NEDERLAND B.V./NL</text:p>
      <text:p text:style-name="ifm_p_ifm">Synthon Hispania S.L., Spanje</text:p>
      <text:p text:style-name="ifm_p_ifm">Synthon B.V., Nederland</text:p>
      <text:p text:style-name="ifm_p_ifm">Merckle GmbH (Blaubeuren), Duitsland</text:p>
      <text:p text:style-name="ifm_p_mt.3.7mm_ifm">109742</text:p>
      <text:p text:style-name="ifm_p_ifm">UR</text:p>
      <text:p text:style-name="ifm_p_ifm">Ibandroninezuur Teva 6 mg, concentraat voor oplossing voor infusie</text:p>
      <text:p text:style-name="ifm_p_ifm">IBANDRONAAT NATRIUM 1-WATER 1,125 mg/ml OVEREENKOMEND MET IBANDRONINEZUUR 1 mg/ml</text:p>
      <text:p text:style-name="ifm_p_ifm">07-05-2012</text:p>
      <text:p text:style-name="ifm_p_ifm">TEVA NEDERLAND B.V./NL</text:p>
      <text:p text:style-name="ifm_p_ifm">Synthon Hispania S.L., Spanje</text:p>
      <text:p text:style-name="ifm_p_ifm">Synthon B.V., Nederland</text:p>
      <text:p text:style-name="ifm_p_ifm">Merckle GmbH (Blaubeuren), Duitsland</text:p>
      <text:p text:style-name="ifm_p_mt.3.7mm_ifm">110095</text:p>
      <text:p text:style-name="ifm_p_ifm">UR</text:p>
      <text:p text:style-name="ifm_p_ifm">Rizatriptan disp 10 mg ratiopharm, orodispergeerbare tabletten</text:p>
      <text:p text:style-name="ifm_p_ifm">RIZATRIPTANBENZOAAT 14,53 mg/stuk OVEREENKOMEND MET RIZATRIPTAN 10 mg/stuk</text:p>
      <text:p text:style-name="ifm_p_ifm">08-05-2012</text:p>
      <text:p text:style-name="ifm_p_ifm">RATIOPHARM NEDERLAND B.V.//NL</text:p>
      <text:p text:style-name="ifm_p_ifm">Teva Operations Sp. z.o.o, Polen</text:p>
      <text:p text:style-name="ifm_p_ifm">TEVA Pharmaceutical Works Private Limited Company, Hongarije</text:p>
      <text:p text:style-name="ifm_p_ifm">Teva UK Limited, Verenigd Koninkrijk</text:p>
      <text:p text:style-name="ifm_p_ifm">Pharmachemie B.V., Nederland</text:p>
      <text:p text:style-name="ifm_p_ifm">TEVA Pharmaceutical Works Private Limited Company, Hongarije</text:p>
      <text:p text:style-name="ifm_p_ifm">Merckle GmbH (Blaubeuren), Duitsland</text:p>
      <text:p text:style-name="ifm_p_ifm">Teva Santé, Frankrijk</text:p>
      <text:p text:style-name="ifm_p_mt.3.7mm_ifm">106099</text:p>
      <text:p text:style-name="ifm_p_ifm">UR</text:p>
      <text:p text:style-name="ifm_p_ifm">Medabon, Combinatieverpakking mifepriston 200 mg tablet en misoprostol 4 x 0,2 mg vaginale tabletten</text:p>
      <text:p text:style-name="ifm_p_ifm">MIFEPRISTON 200 mg/stuk MISOPROSTOL 200 µg/stuk</text:p>
      <text:p text:style-name="ifm_p_ifm">09-05-2012</text:p>
      <text:p text:style-name="ifm_p_ifm">SUN PHARMACEUTICALS INDUSTRIES EUROPE B.V./NL</text:p>
      <text:p text:style-name="ifm_p_ifm">Sun Pharmaceutical Industries Europe B.V., Nederland</text:p>
      <text:p text:style-name="ifm_p_mt.3.7mm_ifm">109147</text:p>
      <text:p text:style-name="ifm_p_ifm">UR</text:p>
      <text:p text:style-name="ifm_p_ifm">Amlodipine (als besilaat) ratiopharm 10 mg tabletten</text:p>
      <text:p text:style-name="ifm_p_ifm">AMLODIPINEBESILAAT 13,9 mg/stuk OVEREENKOMEND MET AMLODIPINE 10 mg/stuk</text:p>
      <text:p text:style-name="ifm_p_ifm">10-05-2012</text:p>
      <text:p text:style-name="ifm_p_ifm">RATIOPHARM NEDERLAND B.V.//NL</text:p>
      <text:p text:style-name="ifm_p_ifm">TEVA SANTE, Frankrijk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ifm">TEVA Pharmaceutical Works Private Limited Company, Hongarije</text:p>
      <text:p text:style-name="ifm_p_ifm">Merckle GmbH (Blaubeuren), Duitsland</text:p>
      <text:p text:style-name="ifm_p_mt.3.7mm_ifm">109146</text:p>
      <text:p text:style-name="ifm_p_ifm">UR</text:p>
      <text:p text:style-name="ifm_p_ifm">Amlodipine (als besilaat) ratiopharm 5 mg tabletten</text:p>
      <text:p text:style-name="ifm_p_ifm">AMLODIPINEBESILAAT 6,9 mg/stuk OVEREENKOMEND MET AMLODIPINE 5 mg/stuk</text:p>
      <text:p text:style-name="ifm_p_ifm">10-05-2012</text:p>
      <text:p text:style-name="ifm_p_ifm">RATIOPHARM NEDERLAND B.V.//NL</text:p>
      <text:p text:style-name="ifm_p_ifm">TEVA SANTE, Frankrijk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ifm">TEVA Pharmaceutical Works Private Limited Company, Hongarije</text:p>
      <text:p text:style-name="ifm_p_ifm">Merckle GmbH (Blaubeuren), Duitsland</text:p>
      <text:p text:style-name="ifm_p_mt.3.7mm_ifm">109079</text:p>
      <text:p text:style-name="ifm_p_ifm">UR</text:p>
      <text:p text:style-name="ifm_p_ifm">Levetiracetam Sanovel 1000 mg filmomhulde tabletten</text:p>
      <text:p text:style-name="ifm_p_ifm">LEVETIRACETAM 1.000 mg/stuk</text:p>
      <text:p text:style-name="ifm_p_ifm">10-05-2012</text:p>
      <text:p text:style-name="ifm_p_ifm">SANOVEL HOLDING B.V./NL</text:p>
      <text:p text:style-name="ifm_p_ifm">Sanovel GmbH, Duitsland</text:p>
      <text:p text:style-name="ifm_p_mt.3.7mm_ifm">109074</text:p>
      <text:p text:style-name="ifm_p_ifm">UR</text:p>
      <text:p text:style-name="ifm_p_ifm">Levetiracetam Sanovel 250 mg filmomhulde tabletten</text:p>
      <text:p text:style-name="ifm_p_ifm">LEVETIRACETAM 250 mg/stuk</text:p>
      <text:p text:style-name="ifm_p_ifm">10-05-2012</text:p>
      <text:p text:style-name="ifm_p_ifm">SANOVEL HOLDING B.V./NL</text:p>
      <text:p text:style-name="ifm_p_ifm">Sanovel GmbH, Duitsland</text:p>
      <text:p text:style-name="ifm_p_mt.3.7mm_ifm">109078</text:p>
      <text:p text:style-name="ifm_p_ifm">UR</text:p>
      <text:p text:style-name="ifm_p_ifm">Levetiracetam Sanovel 500 mg filmomhulde tabletten</text:p>
      <text:p text:style-name="ifm_p_ifm">LEVETIRACETAM 500 mg/stuk</text:p>
      <text:p text:style-name="ifm_p_ifm">10-05-2012</text:p>
      <text:p text:style-name="ifm_p_ifm">SANOVEL HOLDING B.V./NL</text:p>
      <text:p text:style-name="ifm_p_ifm">Sanovel GmbH, Duitsland</text:p>
      <text:p text:style-name="ifm_p_mt.3.7mm_ifm">109445</text:p>
      <text:p text:style-name="ifm_p_ifm">UR</text:p>
      <text:p text:style-name="ifm_p_ifm">Montelukast Aurobindo 4 mg, kauwtabletten</text:p>
      <text:p text:style-name="ifm_p_ifm">MONTELUKAST NATRIUM 4,15 mg/stuk OVEREENKOMEND MET MONTELUKAST 4 mg/stuk</text:p>
      <text:p text:style-name="ifm_p_ifm">10-05-2012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09447</text:p>
      <text:p text:style-name="ifm_p_ifm">UR</text:p>
      <text:p text:style-name="ifm_p_ifm">Montelukast Aurobindo 5 mg, kauwtabletten</text:p>
      <text:p text:style-name="ifm_p_ifm">MONTELUKAST NATRIUM 5,19 mg/stuk OVEREENKOMEND MET MONTELUKAST 5 mg/stuk</text:p>
      <text:p text:style-name="ifm_p_ifm">10-05-2012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10697</text:p>
      <text:p text:style-name="ifm_p_ifm">UR</text:p>
      <text:p text:style-name="ifm_p_ifm">Yantil 100 mg, filmomhulde tabletten</text:p>
      <text:p text:style-name="ifm_p_ifm">TAPENTADOLHYDROCHLORIDE 116,48 mg/stuk OVEREENKOMEND MET TAPENTADOL 100 mg/stuk</text:p>
      <text:p text:style-name="ifm_p_ifm">11-05-2012</text:p>
      <text:p text:style-name="ifm_p_ifm">GRÜNENTHAL B.V./NL</text:p>
      <text:p text:style-name="ifm_p_ifm">Farmaceutici Formenti Italty, Italië</text:p>
      <text:p text:style-name="ifm_p_ifm">Grünenthal GmbH, Duitsland</text:p>
      <text:p text:style-name="ifm_p_mt.3.7mm_ifm">110690</text:p>
      <text:p text:style-name="ifm_p_ifm">UR</text:p>
      <text:p text:style-name="ifm_p_ifm">Yantil 50 mg, filmomhulde tabletten</text:p>
      <text:p text:style-name="ifm_p_ifm">TAPENTADOLHYDROCHLORIDE 58,24 mg/stuk OVEREENKOMEND MET TAPENTADOL 50 mg/stuk</text:p>
      <text:p text:style-name="ifm_p_ifm">11-05-2012</text:p>
      <text:p text:style-name="ifm_p_ifm">GRÜNENTHAL B.V./NL</text:p>
      <text:p text:style-name="ifm_p_ifm">Farmaceutici Formenti Italty, Italië</text:p>
      <text:p text:style-name="ifm_p_ifm">Grünenthal GmbH, Duitsland</text:p>
      <text:p text:style-name="ifm_p_mt.3.7mm_ifm">110691</text:p>
      <text:p text:style-name="ifm_p_ifm">UR</text:p>
      <text:p text:style-name="ifm_p_ifm">Yantil 75 mg, filmomhulde tabletten</text:p>
      <text:p text:style-name="ifm_p_ifm">TAPENTADOLHYDROCHLORIDE 87,36 mg/stuk OVEREENKOMEND MET TAPENTADOL 75 mg/stuk</text:p>
      <text:p text:style-name="ifm_p_ifm">11-05-2012</text:p>
      <text:p text:style-name="ifm_p_ifm">GRÜNENTHAL B.V./NL</text:p>
      <text:p text:style-name="ifm_p_ifm">Farmaceutici Formenti Italty, Italië</text:p>
      <text:p text:style-name="ifm_p_ifm">Grünenthal GmbH, Duitsland</text:p>
      <text:p text:style-name="ifm_p_mt.3.7mm_ifm">110702</text:p>
      <text:p text:style-name="ifm_p_ifm">UR</text:p>
      <text:p text:style-name="ifm_p_ifm">Yantil retard 100 mg, tabletten met verlengde afgifte</text:p>
      <text:p text:style-name="ifm_p_ifm">TAPENTADOLHYDROCHLORIDE 116,48 mg/stuk OVEREENKOMEND MET TAPENTADOL 100 mg/stuk</text:p>
      <text:p text:style-name="ifm_p_ifm">11-05-2012</text:p>
      <text:p text:style-name="ifm_p_ifm">GRÜNENTHAL B.V./NL</text:p>
      <text:p text:style-name="ifm_p_ifm">Farmaceutici Formenti Italty, Italië</text:p>
      <text:p text:style-name="ifm_p_ifm">Grünenthal GmbH, Duitsland</text:p>
      <text:p text:style-name="ifm_p_mt.3.7mm_ifm">110704</text:p>
      <text:p text:style-name="ifm_p_ifm">UR</text:p>
      <text:p text:style-name="ifm_p_ifm">Yantil retard 150 mg, tabletten met verlengde afgifte</text:p>
      <text:p text:style-name="ifm_p_ifm">TAPENTADOLHYDROCHLORIDE 174,72 mg/stuk OVEREENKOMEND MET TAPENTADOL 150 mg/stuk</text:p>
      <text:p text:style-name="ifm_p_ifm">11-05-2012</text:p>
      <text:p text:style-name="ifm_p_ifm">GRÜNENTHAL B.V./NL</text:p>
      <text:p text:style-name="ifm_p_ifm">Farmaceutici Formenti Italty, Italië</text:p>
      <text:p text:style-name="ifm_p_ifm">Grünenthal GmbH, Duitsland</text:p>
      <text:p text:style-name="ifm_p_mt.3.7mm_ifm">110705</text:p>
      <text:p text:style-name="ifm_p_ifm">UR</text:p>
      <text:p text:style-name="ifm_p_ifm">Yantil retard 200 mg, tabletten met verlengde afgifte</text:p>
      <text:p text:style-name="ifm_p_ifm">TAPENTADOLHYDROCHLORIDE 232,96 mg/stuk OVEREENKOMEND MET  TAPENTADOL 200 mg/stuk</text:p>
      <text:p text:style-name="ifm_p_ifm">11-05-2012</text:p>
      <text:p text:style-name="ifm_p_ifm">GRÜNENTHAL B.V./NL</text:p>
      <text:p text:style-name="ifm_p_ifm">Farmaceutici Formenti Italty, Italië</text:p>
      <text:p text:style-name="ifm_p_ifm">Grünenthal GmbH, Duitsland</text:p>
      <text:p text:style-name="ifm_p_mt.3.7mm_ifm">110706</text:p>
      <text:p text:style-name="ifm_p_ifm">UR</text:p>
      <text:p text:style-name="ifm_p_ifm">Yantil retard 250 mg, tabletten met verlengde afgifte</text:p>
      <text:p text:style-name="ifm_p_ifm">TAPENTADOLHYDROCHLORIDE 291,2 mg/stuk OVEREENKOMEND MET TAPENTADOL 250 mg/stuk</text:p>
      <text:p text:style-name="ifm_p_ifm">11-05-2012</text:p>
      <text:p text:style-name="ifm_p_ifm">GRÜNENTHAL B.V./NL</text:p>
      <text:p text:style-name="ifm_p_ifm">Farmaceutici Formenti Italty, Italië</text:p>
      <text:p text:style-name="ifm_p_ifm">Grünenthal GmbH, Duitsland</text:p>
      <text:p text:style-name="ifm_p_mt.3.7mm_ifm">110698</text:p>
      <text:p text:style-name="ifm_p_ifm">UR</text:p>
      <text:p text:style-name="ifm_p_ifm">Yantil retard 50 mg, tabletten met verlengde afgifte</text:p>
      <text:p text:style-name="ifm_p_ifm">TAPENTADOLHYDROCHLORIDE 58,24 mg/stuk OVEREENKOMEND MET TAPENTADOL 50 mg/stuk</text:p>
      <text:p text:style-name="ifm_p_ifm">11-05-2012</text:p>
      <text:p text:style-name="ifm_p_ifm">GRÜNENTHAL B.V./NL</text:p>
      <text:p text:style-name="ifm_p_ifm">Farmaceutici Formenti Italty, Italië</text:p>
      <text:p text:style-name="ifm_p_ifm">Grünenthal GmbH, Duitsland</text:p>
      <text:p text:style-name="ifm_p_mt.3.7mm_ifm">107274</text:p>
      <text:p text:style-name="ifm_p_ifm">UR</text:p>
      <text:p text:style-name="ifm_p_ifm">Rizatriptan Glenmark 10 mg, orodispergeerbare tabletten</text:p>
      <text:p text:style-name="ifm_p_ifm">RIZATRIPTANBENZOAAT 14,53 mg/stuk OVEREENKOMEND MET RIZATRIPTAN 10 mg/stuk</text:p>
      <text:p text:style-name="ifm_p_ifm">14-05-2012</text:p>
      <text:p text:style-name="ifm_p_ifm">GLENMARK PHARMACEUTICALS EUROPE LTD./GB</text:p>
      <text:p text:style-name="ifm_p_ifm">Glenmark Generics [Europe] ltd, Verenigd Koninkrijk</text:p>
      <text:p text:style-name="ifm_p_ifm">Glenmark Pharmaceuticals s.r.o., Tsjechië</text:p>
      <text:p text:style-name="ifm_p_mt.3.7mm_ifm">107273</text:p>
      <text:p text:style-name="ifm_p_ifm">UR</text:p>
      <text:p text:style-name="ifm_p_ifm">Rizatriptan Glenmark 5 mg, orodispergeerbare tabletten</text:p>
      <text:p text:style-name="ifm_p_ifm">RIZATRIPTANBENZOAAT 7,26 mg/stuk OVEREENKOMEND MET RIZATRIPTAN 5 mg/stuk</text:p>
      <text:p text:style-name="ifm_p_ifm">14-05-2012</text:p>
      <text:p text:style-name="ifm_p_ifm">GLENMARK PHARMACEUTICALS EUROPE LTD./GB</text:p>
      <text:p text:style-name="ifm_p_ifm">Glenmark Generics [Europe] ltd, Verenigd Koninkrijk</text:p>
      <text:p text:style-name="ifm_p_ifm">Glenmark Pharmaceuticals s.r.o., Tsjechië</text:p>
      <text:p text:style-name="ifm_p_mt.3.7mm_ifm">108226</text:p>
      <text:p text:style-name="ifm_p_ifm">UR</text:p>
      <text:p text:style-name="ifm_p_ifm">Valsartan Orion 160 mg filmomhulde tabletten</text:p>
      <text:p text:style-name="ifm_p_ifm">VALSARTAN 160 mg/stuk</text:p>
      <text:p text:style-name="ifm_p_ifm">14-05-2012</text:p>
      <text:p text:style-name="ifm_p_ifm">ORION CORPORATION/FI</text:p>
      <text:p text:style-name="ifm_p_ifm">Orion Corporation, Finland</text:p>
      <text:p text:style-name="ifm_p_ifm">Dr. Reddy's Laboratories (UK) Ltd., Verenigd Koninkrijk</text:p>
      <text:p text:style-name="ifm_p_mt.3.7mm_ifm">108227</text:p>
      <text:p text:style-name="ifm_p_ifm">UR</text:p>
      <text:p text:style-name="ifm_p_ifm">Valsartan Orion 320 mg filmomhulde tabletten</text:p>
      <text:p text:style-name="ifm_p_ifm">VALSARTAN 320 mg/stuk</text:p>
      <text:p text:style-name="ifm_p_ifm">14-05-2012</text:p>
      <text:p text:style-name="ifm_p_ifm">ORION CORPORATION/FI</text:p>
      <text:p text:style-name="ifm_p_ifm">Orion Corporation, Finland</text:p>
      <text:p text:style-name="ifm_p_ifm">Dr. Reddy's Laboratories (UK) Ltd., Verenigd Koninkrijk</text:p>
      <text:p text:style-name="ifm_p_mt.3.7mm_ifm">108224</text:p>
      <text:p text:style-name="ifm_p_ifm">UR</text:p>
      <text:p text:style-name="ifm_p_ifm">Valsartan Orion 40 mg filmomhulde tabletten</text:p>
      <text:p text:style-name="ifm_p_ifm">VALSARTAN 40 mg/stuk</text:p>
      <text:p text:style-name="ifm_p_ifm">14-05-2012</text:p>
      <text:p text:style-name="ifm_p_ifm">ORION CORPORATION/FI</text:p>
      <text:p text:style-name="ifm_p_ifm">Orion Corporation, Finland</text:p>
      <text:p text:style-name="ifm_p_ifm">Dr. Reddy's Laboratories (UK) Ltd., Verenigd Koninkrijk</text:p>
      <text:p text:style-name="ifm_p_mt.3.7mm_ifm">108225</text:p>
      <text:p text:style-name="ifm_p_ifm">UR</text:p>
      <text:p text:style-name="ifm_p_ifm">Valsartan Orion 80 mg filmomhulde tabletten</text:p>
      <text:p text:style-name="ifm_p_ifm">VALSARTAN 80 mg/stuk</text:p>
      <text:p text:style-name="ifm_p_ifm">14-05-2012</text:p>
      <text:p text:style-name="ifm_p_ifm">ORION CORPORATION/FI</text:p>
      <text:p text:style-name="ifm_p_ifm">Orion Corporation, Finland</text:p>
      <text:p text:style-name="ifm_p_ifm">Dr. Reddy's Laboratories (UK) Ltd., Verenigd Koninkrijk</text:p>
      <text:p text:style-name="ifm_p_mt.3.7mm_ifm">105606</text:p>
      <text:p text:style-name="ifm_p_ifm">UR</text:p>
      <text:p text:style-name="ifm_p_ifm">Clindamycine Fannin 150 mg/ml  oplossing voor injectie of infusie</text:p>
      <text:p text:style-name="ifm_p_ifm">CLINDAMYCINEDIWATERSTOFFOSFAAT 178,23 mg/ml OVEREENKOMEND MET CLINDAMYCINE 150 mg/ml</text:p>
      <text:p text:style-name="ifm_p_ifm">15-05-2012</text:p>
      <text:p text:style-name="ifm_p_ifm">FANNIN UK LTD./GB</text:p>
      <text:p text:style-name="ifm_p_ifm">Hikma Farmaceutica (Portugal), S.A., Portugal</text:p>
      <text:p text:style-name="ifm_p_mt.3.7mm_ifm">109787</text:p>
      <text:p text:style-name="ifm_p_ifm">UR</text:p>
      <text:p text:style-name="ifm_p_ifm">Losartankalium/HCT 100/12,5 mg ratiopharm, filmomhulde tabletten</text:p>
      <text:p text:style-name="ifm_p_ifm">HYDROCHLOORTHIAZIDE 12,5 mg/stuk LOSARTAN KALIUM 100 mg/stuk OVEREENKOMEND MET LOSARTAN 91,7 mg/stuk</text:p>
      <text:p text:style-name="ifm_p_ifm">15-05-2012</text:p>
      <text:p text:style-name="ifm_p_ifm">RATIOPHARM NEDERLAND B.V.//NL</text:p>
      <text:p text:style-name="ifm_p_ifm">TEVA Pharma S.L.U, Spanje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mt.3.7mm_ifm">109668</text:p>
      <text:p text:style-name="ifm_p_ifm">UR</text:p>
      <text:p text:style-name="ifm_p_ifm">Pramipexol Aurobindo 0,088 mg, tabletten</text:p>
      <text:p text:style-name="ifm_p_ifm">PRAMIPEXOLDIHYDROCHLORIDE 1-WATER 0,125 mg/stuk OVEREENKOMEND MET</text:p>
      <text:p text:style-name="ifm_p_ifm">PRAMIPEXOL 0,088 mg/stuk</text:p>
      <text:p text:style-name="ifm_p_ifm">15-05-2012</text:p>
      <text:p text:style-name="ifm_p_ifm">AUROBINDO PHARMA B.V./NL</text:p>
      <text:p text:style-name="ifm_p_ifm">APL Swift Services (Malta) Limited, Malta</text:p>
      <text:p text:style-name="ifm_p_mt.3.7mm_ifm">109669</text:p>
      <text:p text:style-name="ifm_p_ifm">UR</text:p>
      <text:p text:style-name="ifm_p_ifm">Pramipexol Aurobindo 0,7 mg, tabletten</text:p>
      <text:p text:style-name="ifm_p_ifm">PRAMIPEXOLDIHYDROCHLORIDE 1-WATER 1 mg/stuk OVEREENKOMEND MET</text:p>
      <text:p text:style-name="ifm_p_ifm">PRAMIPEXOL 0,7 mg/stuk</text:p>
      <text:p text:style-name="ifm_p_ifm">15-05-2012</text:p>
      <text:p text:style-name="ifm_p_ifm">AUROBINDO PHARMA B.V./NL</text:p>
      <text:p text:style-name="ifm_p_ifm">APL Swift Services (Malta) Limited, Malta</text:p>
      <text:p text:style-name="ifm_p_mt.3.7mm_ifm">109670</text:p>
      <text:p text:style-name="ifm_p_ifm">UR</text:p>
      <text:p text:style-name="ifm_p_ifm">Pramipexol Aurobindo 1,1 mg, tabletten</text:p>
      <text:p text:style-name="ifm_p_ifm">PRAMIPEXOLDIHYDROCHLORIDE 1-WATER 1,5 mg/stuk OVEREENKOMEND MET PRAMIPEXOL 1,1 mg/stuk</text:p>
      <text:p text:style-name="ifm_p_ifm">15-05-2012</text:p>
      <text:p text:style-name="ifm_p_ifm">AUROBINDO PHARMA B.V./NL</text:p>
      <text:p text:style-name="ifm_p_ifm">APL Swift Services (Malta) Limited, Malta</text:p>
      <text:p text:style-name="ifm_p_mt.3.7mm_ifm">108419</text:p>
      <text:p text:style-name="ifm_p_ifm">UR</text:p>
      <text:p text:style-name="ifm_p_ifm">Esomeprazol Elpen 20 mg, maagsapresistente tabletten</text:p>
      <text:p text:style-name="ifm_p_ifm">ESOMEPRAZOL MAGNESIUM 2-WATER 21,69 mg/stuk OVEREENKOMEND MET</text:p>
      <text:p text:style-name="ifm_p_ifm">ESOMEPRAZOL 20 mg/stuk</text:p>
      <text:p text:style-name="ifm_p_ifm">21-05-2012</text:p>
      <text:p text:style-name="ifm_p_ifm">ELPEN PHARMACEUTICAL CO. INC./GR</text:p>
      <text:p text:style-name="ifm_p_ifm">Elpen Pharmaceutical Co. Inc., Griekenland</text:p>
      <text:p text:style-name="ifm_p_ifm">Farmea, Frankrijk</text:p>
      <text:p text:style-name="ifm_p_ifm">LAMP San Prospero S.p.A, Italië</text:p>
      <text:p text:style-name="ifm_p_mt.3.7mm_ifm">108420</text:p>
      <text:p text:style-name="ifm_p_ifm">UR</text:p>
      <text:p text:style-name="ifm_p_ifm">Esomeprazol Elpen 40 mg, maagsapresistente tabletten</text:p>
      <text:p text:style-name="ifm_p_ifm">ESOMEPRAZOL MAGNESIUM 2-WATER 43,38 mg/stuk OVEREENKOMEND MET  ESOMEPRAZOL 40 mg/stuk</text:p>
      <text:p text:style-name="ifm_p_ifm">21-05-2012</text:p>
      <text:p text:style-name="ifm_p_ifm">RENANTOS PHARMAVERTRIEBGESELLSCHAFT MBH/DE</text:p>
      <text:p text:style-name="ifm_p_ifm">Elpen Pharmaceutical Co. Inc., Griekenland</text:p>
      <text:p text:style-name="ifm_p_ifm">Farmea, Frankrijk</text:p>
      <text:p text:style-name="ifm_p_ifm">LAMP San Prospero S.p.A, Italië</text:p>
      <text:p text:style-name="ifm_p_mt.3.7mm_ifm">108417</text:p>
      <text:p text:style-name="ifm_p_ifm">UR</text:p>
      <text:p text:style-name="ifm_p_ifm">Esomeprazol Renantos 20 mg, maagsapresistente tabletten</text:p>
      <text:p text:style-name="ifm_p_ifm">ESOMEPRAZOL MAGNESIUM 2-WATER 21,69 mg/stuk OVEREENKOMEND MET</text:p>
      <text:p text:style-name="ifm_p_ifm">ESOMEPRAZOL 20 mg/stuk</text:p>
      <text:p text:style-name="ifm_p_ifm">21-05-2012</text:p>
      <text:p text:style-name="ifm_p_ifm">RENANTOS PHARMAVERTRIEBGESELLSCHAFT MBH/DE</text:p>
      <text:p text:style-name="ifm_p_ifm">Farmea, Frankrijk</text:p>
      <text:p text:style-name="ifm_p_ifm">LAMP San Prospero S.p.A, Italië</text:p>
      <text:p text:style-name="ifm_p_mt.3.7mm_ifm">108418</text:p>
      <text:p text:style-name="ifm_p_ifm">UR</text:p>
      <text:p text:style-name="ifm_p_ifm">Esomeprazol Renantos 40 mg, maagsapresistente tabletten</text:p>
      <text:p text:style-name="ifm_p_ifm">ESOMEPRAZOL MAGNESIUM 2-WATER 43,38 mg/stuk OVEREENKOMEND MET ESOMEPRAZOL 40 mg/stuk</text:p>
      <text:p text:style-name="ifm_p_ifm">21-05-2012</text:p>
      <text:p text:style-name="ifm_p_ifm">RENANTOS PHARMAVERTRIEBGESELLSCHAFT MBH/DE</text:p>
      <text:p text:style-name="ifm_p_ifm">Farmea, Frankrijk</text:p>
      <text:p text:style-name="ifm_p_ifm">LAMP San Prospero S.p.A, Italië</text:p>
      <text:p text:style-name="ifm_p_mt.3.7mm_ifm">109436</text:p>
      <text:p text:style-name="ifm_p_ifm">UR</text:p>
      <text:p text:style-name="ifm_p_ifm">Irbesartan Arrow 150 mg filmomhulde tabletten</text:p>
      <text:p text:style-name="ifm_p_ifm">IRBESARTAN 150 mg/stuk</text:p>
      <text:p text:style-name="ifm_p_ifm">21-05-2012</text:p>
      <text:p text:style-name="ifm_p_ifm">ARROW APS/DK</text:p>
      <text:p text:style-name="ifm_p_ifm">Arrow Pharm (Malta) Ltd, Malta</text:p>
      <text:p text:style-name="ifm_p_ifm">Selamine Ltd.T/A Arrow Generics Ltd., Ierland</text:p>
      <text:p text:style-name="ifm_p_ifm">Arrow Génériques SAS, Frankrijk</text:p>
      <text:p text:style-name="ifm_p_ifm">Juta Pharma GmbH, Duitsland</text:p>
      <text:p text:style-name="ifm_p_ifm">Specifar S.A., Griekenland</text:p>
      <text:p text:style-name="ifm_p_mt.3.7mm_ifm">109437</text:p>
      <text:p text:style-name="ifm_p_ifm">UR</text:p>
      <text:p text:style-name="ifm_p_ifm">Irbesartan Arrow 300 mg filmomhulde tabletten</text:p>
      <text:p text:style-name="ifm_p_ifm">IRBESARTAN 300 mg/stuk</text:p>
      <text:p text:style-name="ifm_p_ifm">21-05-2012</text:p>
      <text:p text:style-name="ifm_p_ifm">ARROW APS/DK</text:p>
      <text:p text:style-name="ifm_p_ifm">Arrow Pharm (Malta) Ltd, Malta</text:p>
      <text:p text:style-name="ifm_p_ifm">Selamine Ltd.T/A Arrow Generics Ltd., Ierland</text:p>
      <text:p text:style-name="ifm_p_ifm">Arrow Génériques SAS, Frankrijk</text:p>
      <text:p text:style-name="ifm_p_ifm">Juta Pharma GmbH, Duitsland</text:p>
      <text:p text:style-name="ifm_p_ifm">Specifar S.A., Griekenland</text:p>
      <text:p text:style-name="ifm_p_mt.3.7mm_ifm">109435</text:p>
      <text:p text:style-name="ifm_p_ifm">UR</text:p>
      <text:p text:style-name="ifm_p_ifm">Irbesartan Arrow 75 mg filmomhulde tabletten</text:p>
      <text:p text:style-name="ifm_p_ifm">IRBESARTAN 75 mg/stuk</text:p>
      <text:p text:style-name="ifm_p_ifm">21-05-2012</text:p>
      <text:p text:style-name="ifm_p_ifm">ARROW APS/DK</text:p>
      <text:p text:style-name="ifm_p_ifm">Arrow Pharm (Malta) Ltd, Malta</text:p>
      <text:p text:style-name="ifm_p_ifm">Selamine Ltd.T/A Arrow Generics Ltd., Ierland</text:p>
      <text:p text:style-name="ifm_p_ifm">Arrow Génériques SAS, Frankrijk</text:p>
      <text:p text:style-name="ifm_p_ifm">Juta Pharma GmbH, Duitsland</text:p>
      <text:p text:style-name="ifm_p_ifm">Specifar S.A., Griekenland</text:p>
      <text:p text:style-name="ifm_p_mt.3.7mm_ifm">106997</text:p>
      <text:p text:style-name="ifm_p_ifm">UR</text:p>
      <text:p text:style-name="ifm_p_ifm">Naratriptan Orchid Europe Ltd 2,5 mg filmomhulde tabletten</text:p>
      <text:p text:style-name="ifm_p_ifm">NARATRIPTANHYDROCHLORIDE 2,78 mg/stuk OVEREENKOMEND MET NARATRIPTAN 2,5 mg/stuk</text:p>
      <text:p text:style-name="ifm_p_ifm">21-05-2012</text:p>
      <text:p text:style-name="ifm_p_ifm">ORCHID EUROPE LTD./GB</text:p>
      <text:p text:style-name="ifm_p_ifm">Orchid Europe Ltd, Verenigd Koninkrijk</text:p>
      <text:p text:style-name="ifm_p_mt.3.7mm_ifm">108460</text:p>
      <text:p text:style-name="ifm_p_ifm">UR</text:p>
      <text:p text:style-name="ifm_p_ifm">Quetiapine Sandoz retard 200 mg, tabletten met verlengde afgifte</text:p>
      <text:p text:style-name="ifm_p_ifm">QUETIAPINEFUMARAAT 230,3 mg/stuk OVEREENKOMEND MET QUETIAPINE 200 mg/stuk</text:p>
      <text:p text:style-name="ifm_p_ifm">21-05-2012</text:p>
      <text:p text:style-name="ifm_p_ifm">SANDOZ B.V./NL</text:p>
      <text:p text:style-name="ifm_p_ifm">Pharmacare Premium Ltd, Malta</text:p>
      <text:p text:style-name="ifm_p_ifm">Salutas Pharma GmbH (Barleben), Duitsland</text:p>
      <text:p text:style-name="ifm_p_ifm">Accord Healthcare Ltd, Verenigd Koninkrijk</text:p>
      <text:p text:style-name="ifm_p_mt.3.7mm_ifm">108466</text:p>
      <text:p text:style-name="ifm_p_ifm">UR</text:p>
      <text:p text:style-name="ifm_p_ifm">Quetiapine Sandoz retard 300 mg, tabletten met verlengde afgifte</text:p>
      <text:p text:style-name="ifm_p_ifm">QUETIAPINEFUMARAAT 345,45 mg/stuk OVEREENKOMEND MET QUETIAPINE 300 mg/stuk</text:p>
      <text:p text:style-name="ifm_p_ifm">21-05-2012</text:p>
      <text:p text:style-name="ifm_p_ifm">SANDOZ B.V.NL</text:p>
      <text:p text:style-name="ifm_p_ifm">Pharmacare Premium Ltd, Malta</text:p>
      <text:p text:style-name="ifm_p_ifm">Salutas Pharma GmbH (Barleben), Duitsland</text:p>
      <text:p text:style-name="ifm_p_ifm">Accord Healthcare Ltd, Verenigd Koninkrijk</text:p>
      <text:p text:style-name="ifm_p_mt.3.7mm_ifm">108467</text:p>
      <text:p text:style-name="ifm_p_ifm">UR</text:p>
      <text:p text:style-name="ifm_p_ifm">Quetiapine Sandoz Retard 400 mg, tabletten met verlengde afgifte</text:p>
      <text:p text:style-name="ifm_p_ifm">QUETIAPINEFUMARAAT 460,6 mg/stuk OVEREENKOMEND MET QUETIAPINE 400 mg/stuk</text:p>
      <text:p text:style-name="ifm_p_ifm">21-05-2012</text:p>
      <text:p text:style-name="ifm_p_ifm">SANDOZ B.V.NL</text:p>
      <text:p text:style-name="ifm_p_ifm">Pharmacare Premium Ltd, Malta</text:p>
      <text:p text:style-name="ifm_p_ifm">Salutas Pharma GmbH (Barleben), Duitsland</text:p>
      <text:p text:style-name="ifm_p_ifm">Accord Healthcare Ltd, Verenigd Koninkrijk</text:p>
      <text:p text:style-name="ifm_p_mt.3.7mm_ifm">108422</text:p>
      <text:p text:style-name="ifm_p_ifm">UR</text:p>
      <text:p text:style-name="ifm_p_ifm">Renantos Esomeprazol 20 mg, maagsapresistente tabletten</text:p>
      <text:p text:style-name="ifm_p_ifm">ESOMEPRAZOL MAGNESIUM 2-WATER 21,69 mg/stuk OVEREENKOMEND MET ESOMEPRAZOL 20 mg/stuk</text:p>
      <text:p text:style-name="ifm_p_ifm">21-05-2012</text:p>
      <text:p text:style-name="ifm_p_ifm">RENANTOS PHARMAVERTRIEBGESELLSCHAFT MBH/DE</text:p>
      <text:p text:style-name="ifm_p_ifm">Farmea, Frankrijk</text:p>
      <text:p text:style-name="ifm_p_ifm">LAMP San Prospero S.p.A, Italië</text:p>
      <text:p text:style-name="ifm_p_mt.3.7mm_ifm">108424</text:p>
      <text:p text:style-name="ifm_p_ifm">UR</text:p>
      <text:p text:style-name="ifm_p_ifm">Renantos Esomeprazol 40 mg, maagsapresistente tabletten</text:p>
      <text:p text:style-name="ifm_p_ifm">ESOMEPRAZOL MAGNESIUM 2-WATER 43,38 mg/stuk OVEREENKOMEND MET ESOMEPRAZOL 40 mg/stuk</text:p>
      <text:p text:style-name="ifm_p_ifm">21-05-2012</text:p>
      <text:p text:style-name="ifm_p_ifm">RENANTOS PHARMAVERTRIEBGESELLSCHAFT MBH/DE</text:p>
      <text:p text:style-name="ifm_p_ifm">Farmea, Frankrijk</text:p>
      <text:p text:style-name="ifm_p_ifm">LAMP San Prospero S.p.A, Italië</text:p>
      <text:p text:style-name="ifm_p_mt.3.7mm_ifm">109494</text:p>
      <text:p text:style-name="ifm_p_ifm">UR</text:p>
      <text:p text:style-name="ifm_p_ifm">Levocetirizine DiHCl Bluefish 5 mg, filmomhulde tabletten</text:p>
      <text:p text:style-name="ifm_p_ifm">LEVOCETIRIZINEDIHYDROCHLORIDE 5 mg/stuk OVEREENKOMEND MET LEVOCETIRIZINE 4,2 mg/stuk</text:p>
      <text:p text:style-name="ifm_p_ifm">22-05-2012</text:p>
      <text:p text:style-name="ifm_p_ifm">BLUEFISH PHARMACEUTICALS AB/SE</text:p>
      <text:p text:style-name="ifm_p_ifm">Bluefish Pharmaceuticals AB, Zweden</text:p>
      <text:p text:style-name="ifm_p_ifm">Pharmadox Healthcare Ltd., Malta</text:p>
      <text:p text:style-name="ifm_p_mt.3.7mm_ifm">108375</text:p>
      <text:p text:style-name="ifm_p_ifm">UAD</text:p>
      <text:p text:style-name="ifm_p_ifm">Cetirizine dihydrochloride Galpharm 10 mg, filmomhulde tabletten</text:p>
      <text:p text:style-name="ifm_p_ifm">CETIRIZINEDIHYDROCHLORIDE 10 mg/stuk OVEREENKOMEND MET CETIRIZINE 8,4 mg/stuk</text:p>
      <text:p text:style-name="ifm_p_ifm">HYPROMELLOSE (E 464)</text:p>
      <text:p text:style-name="ifm_p_ifm">23-05-2012</text:p>
      <text:p text:style-name="ifm_p_ifm">GALPHARM HEALTHCARE LIMITED/GB</text:p>
      <text:p text:style-name="ifm_p_ifm">Galpharm Healthcare Limited, Verenigd Koninkrijk</text:p>
      <text:p text:style-name="ifm_p_mt.3.7mm_ifm">110057</text:p>
      <text:p text:style-name="ifm_p_ifm">UR</text:p>
      <text:p text:style-name="ifm_p_ifm">Gemcitabine Vianex 38 mg/ml, concentraat voor oplossing voor infusie</text:p>
      <text:p text:style-name="ifm_p_ifm">GEMCITABINEHYDROCHLORIDE 43 mg/ml OVEREENKOMEND MET</text:p>
      <text:p text:style-name="ifm_p_ifm">GEMCITABINE 38 mg/ml</text:p>
      <text:p text:style-name="ifm_p_ifm">23-05-2012</text:p>
      <text:p text:style-name="ifm_p_ifm">VIANEX S.A./GR</text:p>
      <text:p text:style-name="ifm_p_ifm">Vianex Plant C, Griekenland</text:p>
      <text:p text:style-name="ifm_p_mt.3.7mm_ifm">109387</text:p>
      <text:p text:style-name="ifm_p_ifm">UR</text:p>
      <text:p text:style-name="ifm_p_ifm">Atorvastatin Aspen 10 mg filmomhulde tabletten</text:p>
      <text:p text:style-name="ifm_p_ifm">ATORVASTATINE CALCIUM 0-WATER 10,359 mg/stuk  OVEREENKOMEND MET ATORVASTATINE 10 mg/stuk</text:p>
      <text:p text:style-name="ifm_p_ifm">24-05-2012</text:p>
      <text:p text:style-name="ifm_p_ifm">ASPEN PHARMA TRADING LIMITED/IE</text:p>
      <text:p text:style-name="ifm_p_ifm">Aspen Bad Oldesloe GmbH, Duitsland</text:p>
      <text:p text:style-name="ifm_p_ifm">Cemelog Ltd., Hongarije</text:p>
      <text:p text:style-name="ifm_p_mt.3.7mm_ifm">109388</text:p>
      <text:p text:style-name="ifm_p_ifm">UR</text:p>
      <text:p text:style-name="ifm_p_ifm">Atorvastatin Aspen 20 mg filmomhulde tabletten</text:p>
      <text:p text:style-name="ifm_p_ifm">ATORVASTATINE CALCIUM 0-WATER 20,718 mg/stuk OVEREENKOMEND MET ATORVASTATINE 20 mg/stuk</text:p>
      <text:p text:style-name="ifm_p_ifm">24-05-2012</text:p>
      <text:p text:style-name="ifm_p_ifm">ASPEN PHARMA TRADING LIMITED/IE</text:p>
      <text:p text:style-name="ifm_p_ifm">Aspen Bad Oldesloe GmbH, Duitsland</text:p>
      <text:p text:style-name="ifm_p_ifm">Cemelog Ltd., Hongarije</text:p>
      <text:p text:style-name="ifm_p_mt.3.7mm_ifm">109389</text:p>
      <text:p text:style-name="ifm_p_ifm">UR</text:p>
      <text:p text:style-name="ifm_p_ifm">Atorvastatin Aspen 40 mg filmomhulde tabletten</text:p>
      <text:p text:style-name="ifm_p_ifm">ATORVASTATINE CALCIUM 0-WATER 41,436 mg/stuk OVEREENKOMEND MET ATORVASTATINE 40 mg/stuk</text:p>
      <text:p text:style-name="ifm_p_ifm">24-05-2012</text:p>
      <text:p text:style-name="ifm_p_ifm">ASPEN PHARMA TRADING LIMITED/IE</text:p>
      <text:p text:style-name="ifm_p_ifm">Aspen Bad Oldesloe GmbH, Duitsland</text:p>
      <text:p text:style-name="ifm_p_ifm">Cemelog Ltd., Hongarije</text:p>
      <text:p text:style-name="ifm_p_mt.3.7mm_ifm">109390</text:p>
      <text:p text:style-name="ifm_p_ifm">UR</text:p>
      <text:p text:style-name="ifm_p_ifm">Atorvastatin Aspen 80 mg filmomhulde tabletten</text:p>
      <text:p text:style-name="ifm_p_ifm">ATORVASTATINE CALCIUM 0-WATER 82,872 mg/stuk OVEREENKOMEND MET</text:p>
      <text:p text:style-name="ifm_p_ifm">ATORVASTATINE 80 mg/stuk</text:p>
      <text:p text:style-name="ifm_p_ifm">24-05-2012</text:p>
      <text:p text:style-name="ifm_p_ifm">ASPEN PHARMA TRADING LIMITED/IE</text:p>
      <text:p text:style-name="ifm_p_ifm">Aspen Bad Oldesloe GmbH, Duitsland</text:p>
      <text:p text:style-name="ifm_p_ifm">Cemelog Ltd., Hongarije</text:p>
      <text:p text:style-name="ifm_p_mt.3.7mm_ifm">109974</text:p>
      <text:p text:style-name="ifm_p_ifm">UR</text:p>
      <text:p text:style-name="ifm_p_ifm">Modafinil Aurobindo 100 mg, tabletten</text:p>
      <text:p text:style-name="ifm_p_ifm">MODAFINIL 100 mg/stuk</text:p>
      <text:p text:style-name="ifm_p_ifm">24-05-2012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09975</text:p>
      <text:p text:style-name="ifm_p_ifm">UR</text:p>
      <text:p text:style-name="ifm_p_ifm">Modafinil Aurobindo 200 mg, tabletten</text:p>
      <text:p text:style-name="ifm_p_ifm">MODAFINIL 200 mg/stuk</text:p>
      <text:p text:style-name="ifm_p_ifm">24-05-2012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10166</text:p>
      <text:p text:style-name="ifm_p_ifm">UR</text:p>
      <text:p text:style-name="ifm_p_ifm">Pravastatinenatrium Ceft 10 mg tabletten</text:p>
      <text:p text:style-name="ifm_p_ifm">PRAVASTATINE NATRIUM 10 mg/stuk OVEREENKOMEND MET PRAVASTATINE 9,5 mg/stuk</text:p>
      <text:p text:style-name="ifm_p_ifm">25-05-2012</text:p>
      <text:p text:style-name="ifm_p_ifm">CEFT LIMITED/GB</text:p>
      <text:p text:style-name="ifm_p_ifm">Milpharm Limited, Verenigd Koninkrijk</text:p>
      <text:p text:style-name="ifm_p_ifm">APL Swift Services (Malta) Limited, Malta</text:p>
      <text:p text:style-name="ifm_p_mt.3.7mm_ifm">110168</text:p>
      <text:p text:style-name="ifm_p_ifm">UR</text:p>
      <text:p text:style-name="ifm_p_ifm">Pravastatinenatrium Ceft 20 mg tabletten</text:p>
      <text:p text:style-name="ifm_p_ifm">PRAVASTATINE NATRIUM 20 mg/stuk OVEREENKOMEND MET PRAVASTATINE 19 mg/stuk</text:p>
      <text:p text:style-name="ifm_p_ifm">25-05-2012</text:p>
      <text:p text:style-name="ifm_p_ifm">CEFT LIMITED/GB</text:p>
      <text:p text:style-name="ifm_p_ifm">Milpharm Limited, Verenigd Koninkrijk</text:p>
      <text:p text:style-name="ifm_p_ifm">APL Swift Services (Malta) Limited, Malta</text:p>
      <text:p text:style-name="ifm_p_mt.3.7mm_ifm">110169</text:p>
      <text:p text:style-name="ifm_p_ifm">UR</text:p>
      <text:p text:style-name="ifm_p_ifm">Pravastatinenatrium Ceft 40 mg tabletten</text:p>
      <text:p text:style-name="ifm_p_ifm">PRAVASTATINE NATRIUM 40 mg/stuk OVEREENKOMEND MET PRAVASTATINE 38 mg/stuk</text:p>
      <text:p text:style-name="ifm_p_ifm">25-05-2012</text:p>
      <text:p text:style-name="ifm_p_ifm">CEFT LIMITED/GB</text:p>
      <text:p text:style-name="ifm_p_ifm">Milpharm Limited, Verenigd Koninkrijk</text:p>
      <text:p text:style-name="ifm_p_ifm">APL Swift Services (Malta) Limited, Malta</text:p>
      <text:p text:style-name="ifm_p_mt.3.7mm_ifm">33390</text:p>
      <text:p text:style-name="ifm_p_ifm">UR</text:p>
      <text:p text:style-name="ifm_p_ifm">Octreotide Lyomark 0,05 mg/ml, oplossing voor injectie</text:p>
      <text:p text:style-name="ifm_p_ifm">OCTREOTIDEACETAAT   mg/ml OVEREENKOMEND MET OCTREOTIDE 0,05 mg/ml</text:p>
      <text:p text:style-name="ifm_p_ifm">30-05-2012</text:p>
      <text:p text:style-name="ifm_p_ifm">LYOMARK PHARMA GMBH/DE</text:p>
      <text:p text:style-name="ifm_p_ifm">Wasserburger Arzneimittelwerk GmbH, Duitsland</text:p>
      <text:p text:style-name="ifm_p_mt.3.7mm_ifm">33391</text:p>
      <text:p text:style-name="ifm_p_ifm">UR</text:p>
      <text:p text:style-name="ifm_p_ifm">Octreotide Lyomark 0,1 mg/ml, oplossing voor injectie</text:p>
      <text:p text:style-name="ifm_p_ifm">OCTREOTIDEACETAAT   mg/ml OVEREENKOMEND MET OCTREOTIDE 0,1 mg/ml</text:p>
      <text:p text:style-name="ifm_p_ifm">30-05-2012</text:p>
      <text:p text:style-name="ifm_p_ifm">LYOMARK PHARMA GMBH/DE</text:p>
      <text:p text:style-name="ifm_p_ifm">Wasserburger Arzneimittelwerk GmbH, Duitsland</text:p>
      <text:p text:style-name="ifm_p_mt.3.7mm_ifm">33798</text:p>
      <text:p text:style-name="ifm_p_ifm">UR</text:p>
      <text:p text:style-name="ifm_p_ifm">Octreotide Lyomark 0,2 mg/ml, oplossing voor injectie</text:p>
      <text:p text:style-name="ifm_p_ifm">OCTREOTIDEACETAAT   mg/ml OVEREENKOMEND MET OCTREOTIDE 0,2 mg/ml</text:p>
      <text:p text:style-name="ifm_p_ifm">30-05-2012</text:p>
      <text:p text:style-name="ifm_p_ifm">LYOMARK PHARMA GMBH/DE</text:p>
      <text:p text:style-name="ifm_p_ifm">Wasserburger Arzneimittelwerk GmbH, Duitsland</text:p>
      <text:p text:style-name="ifm_p_mt.3.7mm_ifm">33392</text:p>
      <text:p text:style-name="ifm_p_ifm">UR</text:p>
      <text:p text:style-name="ifm_p_ifm">Octreotide Lyomark 0,5 mg/ml, oplossing voor injectie</text:p>
      <text:p text:style-name="ifm_p_ifm">OCTREOTIDEACETAAT   mg/ml OVEREENKOMEND MET OCTREOTIDE 0,5 mg/ml</text:p>
      <text:p text:style-name="ifm_p_ifm">30-05-2012</text:p>
      <text:p text:style-name="ifm_p_ifm">LYOMARK PHARMA GMBH/DE</text:p>
      <text:p text:style-name="ifm_p_ifm">Wasserburger Arzneimittelwerk GmbH, Duitsland</text:p>
      <text:p text:style-name="ifm_p_mt.3.7mm_ifm">111779</text:p>
      <text:p text:style-name="ifm_p_ifm">UR</text:p>
      <text:p text:style-name="ifm_p_ifm">Escitalopram Sandoz 10 mg, filmomhulde tabletten</text:p>
      <text:p text:style-name="ifm_p_ifm">ESCITALOPRAMOXALAAT 12,77 mg/stuk OVEREENKOMEND MET ESCITALOPRAM 10 mg/stuk</text:p>
      <text:p text:style-name="ifm_p_ifm">31-05-2012</text:p>
      <text:p text:style-name="ifm_p_ifm">SANDOZ B.V.NL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mt.3.7mm_ifm">111780</text:p>
      <text:p text:style-name="ifm_p_ifm">UR</text:p>
      <text:p text:style-name="ifm_p_ifm">Escitalopram Sandoz 15 mg, filmomhulde tabletten</text:p>
      <text:p text:style-name="ifm_p_ifm">ESCITALOPRAMOXALAAT 19,16 mg/stuk OVEREENKOMEND MET ESCITALOPRAM 15 mg/stuk</text:p>
      <text:p text:style-name="ifm_p_ifm">31-05-2012</text:p>
      <text:p text:style-name="ifm_p_ifm">SANDOZ B.V.NL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mt.3.7mm_ifm">111781</text:p>
      <text:p text:style-name="ifm_p_ifm">UR</text:p>
      <text:p text:style-name="ifm_p_ifm">Escitalopram Sandoz 20 mg, filmomhulde tabletten</text:p>
      <text:p text:style-name="ifm_p_ifm">ESCITALOPRAMOXALAAT 25,54 mg/stuk OVEREENKOMEND MET ESCITALOPRAM 20 mg/stuk</text:p>
      <text:p text:style-name="ifm_p_ifm">31-05-2012</text:p>
      <text:p text:style-name="ifm_p_ifm">SANDOZ B.V.NL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mt.3.7mm_ifm">111778</text:p>
      <text:p text:style-name="ifm_p_ifm">UR</text:p>
      <text:p text:style-name="ifm_p_ifm">Escitalopram Sandoz 5 mg, filmomhulde tabletten</text:p>
      <text:p text:style-name="ifm_p_ifm">ESCITALOPRAMOXALAAT 6,39 mg/stuk OVEREENKOMEND MET ESCITALOPRAM 5 mg/stuk</text:p>
      <text:p text:style-name="ifm_p_ifm">31-05-2012</text:p>
      <text:p text:style-name="ifm_p_ifm">SANDOZ B.V.NL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mt.3.7mm_ifm">109916</text:p>
      <text:p text:style-name="ifm_p_ifm">UR</text:p>
      <text:p text:style-name="ifm_p_ifm">Perindopril tert-butylamine/Indapamide Mylan 2/0,625 mg, tabletten</text:p>
      <text:p text:style-name="ifm_p_ifm">INDAPAMIDE 0-WATER 0,625 mg/stuk PERINDOPRIL-TERT-BUTYLAMINE 2 mg/stuk</text:p>
      <text:p text:style-name="ifm_p_ifm">OVEREENKOMEND MET PERINDOPRIL 1,7 mg/stuk</text:p>
      <text:p text:style-name="ifm_p_ifm">31-05-2012</text:p>
      <text:p text:style-name="ifm_p_ifm">MYLAN B.V./NL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09917</text:p>
      <text:p text:style-name="ifm_p_ifm">UR</text:p>
      <text:p text:style-name="ifm_p_ifm">Perindopril tert-butylamine/Indapamide Mylan 4/1,25 mg, tabletten</text:p>
      <text:p text:style-name="ifm_p_ifm">INDAPAMIDE 0-WATER 1,25 mg/stuk PERINDOPRIL-TERT-BUTYLAMINE 4 mg/stuk</text:p>
      <text:p text:style-name="ifm_p_ifm">OVEREENKOMEND MET PERINDOPRIL 3,3 mg/stuk</text:p>
      <text:p text:style-name="ifm_p_ifm">31-05-2012</text:p>
      <text:p text:style-name="ifm_p_ifm">MYLAN B.V./NL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h text:style-name="ifm_p_font.bold_mt.5.08mm_page.keep-with-next_ifm" text:outline-level="4">Inschrijvingen parallelimporthandelsvergunningen</text:h>
      <text:p text:style-name="ifm_p_mt.4.23mm_ifm">
                  <text:span text:style-name="ifm_span_font.italic_mt.4.23mm_ifm">Lijst 713b</text:span> – Het College ter Beoordeling van Geneesmiddelen heeft de parallelhandelsvergunningen van de volgende geneesmiddelen in het register ingeschreven in mei 2012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 </text:p>
      <text:p text:style-name="ifm_p_mt.3.7mm_ifm">111414//13761</text:p>
      <text:p text:style-name="ifm_p_ifm">UR</text:p>
      <text:p text:style-name="ifm_p_ifm">Bactroban Neuszalf 20 mg/g, neuszalf</text:p>
      <text:p text:style-name="ifm_p_ifm">MUPIROCINE CALCIUM 2-WATER 21,5 mg/g OVEREENKOMEND MET MUPIROCINE 20 mg/g</text:p>
      <text:p text:style-name="ifm_p_ifm">02-05-2012</text:p>
      <text:p text:style-name="ifm_p_ifm">Bactroban Neuszalf 2%, neuszalf 20 mg/g</text:p>
      <text:p text:style-name="ifm_p_ifm">EU-PHARMA B.V./NL</text:p>
      <text:p text:style-name="ifm_p_ifm">Frankrijk</text:p>
      <text:p text:style-name="ifm_p_mt.3.7mm_ifm">111352//18218</text:p>
      <text:p text:style-name="ifm_p_ifm">UAD</text:p>
      <text:p text:style-name="ifm_p_ifm">Celluvisc, oogdruppels 10 mg/ml</text:p>
      <text:p text:style-name="ifm_p_ifm">CARMELLOSE NATRIUM (E 466) 10 mg/ml</text:p>
      <text:p text:style-name="ifm_p_ifm">04-05-2012</text:p>
      <text:p text:style-name="ifm_p_ifm">Celluvisc, oogdruppels 10 mg/ml</text:p>
      <text:p text:style-name="ifm_p_ifm">DR.FISHER FARMA B.V./NL</text:p>
      <text:p text:style-name="ifm_p_ifm">Portugal</text:p>
      <text:p text:style-name="ifm_p_mt.3.7mm_ifm">111349//08994</text:p>
      <text:p text:style-name="ifm_p_ifm">UR</text:p>
      <text:p text:style-name="ifm_p_ifm">Haldol Decanoas oplossing voor injectie 50 mg/ml, oplossing voor injectie</text:p>
      <text:p text:style-name="ifm_p_ifm">HALOPERIDOLDECANOAAT 70,52 mg/ml OVEREENKOMEND MET HALOPERIDOL 50 mg/ml</text:p>
      <text:p text:style-name="ifm_p_ifm">04-05-2012</text:p>
      <text:p text:style-name="ifm_p_ifm">Haldol decanoas oplossing voor injectie 50 mg/ml, oplossing voor injectie</text:p>
      <text:p text:style-name="ifm_p_ifm">DR.FISHER FARMA B.V./NL</text:p>
      <text:p text:style-name="ifm_p_ifm">Verenigd Koninkrijk</text:p>
      <text:p text:style-name="ifm_p_mt.3.7mm_ifm">111635//08285</text:p>
      <text:p text:style-name="ifm_p_ifm">UR</text:p>
      <text:p text:style-name="ifm_p_ifm">Calcitriol 0,25 microgram Fisher, capsules</text:p>
      <text:p text:style-name="ifm_p_ifm">CALCITRIOL 0,25 µg/stuk</text:p>
      <text:p text:style-name="ifm_p_ifm">10-05-2012</text:p>
      <text:p text:style-name="ifm_p_ifm">Rocaltrol 0,25, capsules 0,25 microgram</text:p>
      <text:p text:style-name="ifm_p_ifm">DR.FISHER FARMA B.V./NL</text:p>
      <text:p text:style-name="ifm_p_ifm">Griekenland</text:p>
      <text:p text:style-name="ifm_p_mt.3.7mm_ifm">111526//00550</text:p>
      <text:p text:style-name="ifm_p_ifm">UR</text:p>
      <text:p text:style-name="ifm_p_ifm">Paludrine 100 mg, tabletten</text:p>
      <text:p text:style-name="ifm_p_ifm">PROGUANILHYDROCHLORIDE 100 mg/stuk OVEREENKOMEND MET PROGUANIL 87,4 mg/stuk</text:p>
      <text:p text:style-name="ifm_p_ifm">10-05-2012</text:p>
      <text:p text:style-name="ifm_p_ifm">Paludrine, tabletten 100 mg</text:p>
      <text:p text:style-name="ifm_p_ifm">EURO REGISTRATIE COLLECTIEF B.V./NL</text:p>
      <text:p text:style-name="ifm_p_ifm">Verenigd Koninkrijk</text:p>
      <text:p text:style-name="ifm_p_mt.3.7mm_ifm">111775//104130</text:p>
      <text:p text:style-name="ifm_p_ifm">UR</text:p>
      <text:p text:style-name="ifm_p_ifm">Combodart 0,5 mg/0,4 mg, capsules, hard</text:p>
      <text:p text:style-name="ifm_p_ifm">DUTASTERIDE 0,5 mg/stuk TAMSULOSINEHYDROCHLORIDE 0,4 mg/stuk</text:p>
      <text:p text:style-name="ifm_p_ifm">OVEREENKOMEND MET TAMSULOSINE 0,37 mg/stuk</text:p>
      <text:p text:style-name="ifm_p_ifm">15-05-2012</text:p>
      <text:p text:style-name="ifm_p_ifm">Combodart 0,5 mg/0,4 mg, harde capsules</text:p>
      <text:p text:style-name="ifm_p_ifm">MEDCOR PHARMACEUTICALS B.V./NL</text:p>
      <text:p text:style-name="ifm_p_ifm">Polen</text:p>
      <text:p text:style-name="ifm_p_mt.3.7mm_ifm">111501//11657</text:p>
      <text:p text:style-name="ifm_p_ifm">UR</text:p>
      <text:p text:style-name="ifm_p_ifm">Duspatal retard 200 mg, capsules met gereguleerde afgifte</text:p>
      <text:p text:style-name="ifm_p_ifm">MEBEVERINEHYDROCHLORIDE 200 mg/stuk OVEREENKOMEND MET MEBEVERINE 184,3 mg/stuk</text:p>
      <text:p text:style-name="ifm_p_ifm">15-05-2012</text:p>
      <text:p text:style-name="ifm_p_ifm">Duspatal Retard 200 mg, capsules met gereguleerde afgifte</text:p>
      <text:p text:style-name="ifm_p_ifm">COMBIPHAR EUROPE B.V/NL</text:p>
      <text:p text:style-name="ifm_p_ifm">Verenigd Koninkrijk</text:p>
      <text:p text:style-name="ifm_p_mt.3.7mm_ifm">111729//32726</text:p>
      <text:p text:style-name="ifm_p_ifm">UR</text:p>
      <text:p text:style-name="ifm_p_ifm">EpiPen Junior 0,15 mg/dosis, oplossing voor injectie 0,5 mg/ml</text:p>
      <text:p text:style-name="ifm_p_ifm">ADRENALINE 0,5 mg/ml</text:p>
      <text:p text:style-name="ifm_p_ifm">15-05-2012</text:p>
      <text:p text:style-name="ifm_p_ifm">EpiPen Junior  0,15 mg/dosis, oplossing voor injectie 0,5 mg/ml</text:p>
      <text:p text:style-name="ifm_p_ifm">EURO REGISTRATIE COLLECTIEF B.V./NL</text:p>
      <text:p text:style-name="ifm_p_ifm">Verenigd Koninkrijk</text:p>
      <text:p text:style-name="ifm_p_mt.3.7mm_ifm">111948//30928</text:p>
      <text:p text:style-name="ifm_p_ifm">UR</text:p>
      <text:p text:style-name="ifm_p_ifm">Inegy 10 mg/20 mg, tabletten</text:p>
      <text:p text:style-name="ifm_p_ifm">EZETIMIB 10 mg/stuk SIMVASTATINE 20 mg/stuk</text:p>
      <text:p text:style-name="ifm_p_ifm">16-05-2012</text:p>
      <text:p text:style-name="ifm_p_ifm">Inegy 10/20, tabletten 10 mg/20 mg</text:p>
      <text:p text:style-name="ifm_p_ifm">EURO REGISTRATIE COLLECTIEF B.V./NL</text:p>
      <text:p text:style-name="ifm_p_ifm">Italië</text:p>
      <text:p text:style-name="ifm_p_mt.3.7mm_ifm">111947//23597</text:p>
      <text:p text:style-name="ifm_p_ifm">UR</text:p>
      <text:p text:style-name="ifm_p_ifm">Fortzaar 100 mg/25 mg, filmomhulde tabletten</text:p>
      <text:p text:style-name="ifm_p_ifm">HYDROCHLOORTHIAZIDE 25 mg/stuk LOSARTAN KALIUM 100 mg/stuk  OVEREENKOMEND MET LOSARTAN 91,7 mg/stuk</text:p>
      <text:p text:style-name="ifm_p_ifm">21-05-2012</text:p>
      <text:p text:style-name="ifm_p_ifm">Fortzaar 100 mg/25 mg filmomhulde tabletten</text:p>
      <text:p text:style-name="ifm_p_ifm">EURO REGISTRATIE COLLECTIEF B.V./NL</text:p>
      <text:p text:style-name="ifm_p_ifm">Oostenrijk</text:p>
      <text:p text:style-name="ifm_p_mt.3.7mm_ifm">111486//24443</text:p>
      <text:p text:style-name="ifm_p_ifm">UR</text:p>
      <text:p text:style-name="ifm_p_ifm">Aromasin 25 mg, omhulde tabletten</text:p>
      <text:p text:style-name="ifm_p_ifm">EXEMESTAAN 25 mg/stuk</text:p>
      <text:p text:style-name="ifm_p_ifm">22-05-2012</text:p>
      <text:p text:style-name="ifm_p_ifm">Aromasin, omhulde tabletten 25 mg</text:p>
      <text:p text:style-name="ifm_p_ifm">MEDCOR PHARMACEUTICALS B.V./NL</text:p>
      <text:p text:style-name="ifm_p_ifm">Italië</text:p>
      <text:p text:style-name="ifm_p_mt.3.7mm_ifm">110991//16055</text:p>
      <text:p text:style-name="ifm_p_ifm">UR</text:p>
      <text:p text:style-name="ifm_p_ifm">Creon Forte 300 mg, capsules met gereguleerde afgifte</text:p>
      <text:p text:style-name="ifm_p_ifm">PANCREATINE 300 mg/stuk SAMENSTELLING OVEREENKOMEND MET</text:p>
      <text:p text:style-name="ifm_p_ifm">AMYLASE 18.000 Ph. Eur. E/st LIPASE 25.000 Ph. Eur. E/st PROTEASE 1.000 Ph. Eur. E/st</text:p>
      <text:p text:style-name="ifm_p_ifm">22-05-2012</text:p>
      <text:p text:style-name="ifm_p_ifm">Creon Forte 300 mg, capsules met gereguleerde afgifte</text:p>
      <text:p text:style-name="ifm_p_ifm">EURO REGISTRATIE COLLECTIEF B.V./NL</text:p>
      <text:p text:style-name="ifm_p_ifm">Griekenland</text:p>
      <text:p text:style-name="ifm_p_mt.3.7mm_ifm">111657//09307</text:p>
      <text:p text:style-name="ifm_p_ifm">UR</text:p>
      <text:p text:style-name="ifm_p_ifm">Ursochol 300 mg, tabletten</text:p>
      <text:p text:style-name="ifm_p_ifm">URSODEOXYCHOLZUUR 300 mg/stuk</text:p>
      <text:p text:style-name="ifm_p_ifm">22-05-2012</text:p>
      <text:p text:style-name="ifm_p_ifm">Ursochol 300, tabletten 300 mg</text:p>
      <text:p text:style-name="ifm_p_ifm">COMBIPHAR EUROPE B.V/NL</text:p>
      <text:p text:style-name="ifm_p_ifm">Italië</text:p>
      <text:p text:style-name="ifm_p_mt.3.7mm_ifm">111841//25867</text:p>
      <text:p text:style-name="ifm_p_ifm">UR</text:p>
      <text:p text:style-name="ifm_p_ifm">Seretide 25/250 Inhalator CFK-vrij, aërosol, suspensie 25 microgram/250 microgram/dosis</text:p>
      <text:p text:style-name="ifm_p_ifm">FLUTICASONPROPIONAAT 250 µg/dosis SALMETEROLXINAFOAAT 36,3 µg/dosis OVEREENKOMEND MET SALMETEROL 25 µg/dosis</text:p>
      <text:p text:style-name="ifm_p_ifm">23-05-2012</text:p>
      <text:p text:style-name="ifm_p_ifm">Seretide 25/250 Inhalator CFK-vrij, aërosol, suspensie 25 microgram/250 microgram/dosis</text:p>
      <text:p text:style-name="ifm_p_ifm">EURECO-PHARMA B.V./NL</text:p>
      <text:p text:style-name="ifm_p_ifm">Roemenië</text:p>
      <text:p text:style-name="ifm_p_mt.3.7mm_ifm">111725//30565</text:p>
      <text:p text:style-name="ifm_p_ifm">UR</text:p>
      <text:p text:style-name="ifm_p_ifm">Omnic Ocas 0,4 mg, tabletten met verlengde afgifte</text:p>
      <text:p text:style-name="ifm_p_ifm">TAMSULOSINEHYDROCHLORIDE 0,4 mg/stuk OVEREENKOMEND MET</text:p>
      <text:p text:style-name="ifm_p_ifm">TAMSULOSINE 0,37 mg/stuk</text:p>
      <text:p text:style-name="ifm_p_ifm">24-05-2012</text:p>
      <text:p text:style-name="ifm_p_ifm">Omnic Ocas 0,4, tabletten met verlengde afgifte 0,4 mg</text:p>
      <text:p text:style-name="ifm_p_ifm">EURO REGISTRATIE COLLECTIEF B.V./NL</text:p>
      <text:p text:style-name="ifm_p_ifm">Spanje</text:p>
      <text:p text:style-name="ifm_p_mt.3.7mm_ifm">112029//28626</text:p>
      <text:p text:style-name="ifm_p_ifm">UR</text:p>
      <text:p text:style-name="ifm_p_ifm">Ezetimibe ERC 10 mg, tabletten</text:p>
      <text:p text:style-name="ifm_p_ifm">EZETIMIB 10 mg/stuk</text:p>
      <text:p text:style-name="ifm_p_ifm">25-05-2012</text:p>
      <text:p text:style-name="ifm_p_ifm">Ezetrol 10 mg, tabletten</text:p>
      <text:p text:style-name="ifm_p_ifm">EURO REGISTRATIE COLLECTIEF B.V./NL</text:p>
      <text:p text:style-name="ifm_p_ifm">Italië</text:p>
      <text:p text:style-name="ifm_p_mt.3.7mm_ifm">112031//28626</text:p>
      <text:p text:style-name="ifm_p_ifm">UR</text:p>
      <text:p text:style-name="ifm_p_ifm">Ezetrol 10 mg, tabletten</text:p>
      <text:p text:style-name="ifm_p_ifm">EZETIMIB 10 mg/stuk</text:p>
      <text:p text:style-name="ifm_p_ifm">25-05-2012</text:p>
      <text:p text:style-name="ifm_p_ifm">Ezetrol 10 mg, tabletten</text:p>
      <text:p text:style-name="ifm_p_ifm">EURO REGISTRATIE COLLECTIEF B.V./NL</text:p>
      <text:p text:style-name="ifm_p_ifm">Italië</text:p>
      <text:p text:style-name="ifm_p_mt.3.7mm_ifm">111776//20245</text:p>
      <text:p text:style-name="ifm_p_ifm">UR</text:p>
      <text:p text:style-name="ifm_p_ifm">Bonefos 800 mg, filmomhulde tabletten</text:p>
      <text:p text:style-name="ifm_p_ifm">DINATRIUMCLODRONAAT  4-WATER 1.000 mg/stuk OVEREENKOMEND MET</text:p>
      <text:p text:style-name="ifm_p_ifm">DINATRIUMCLODRONAAT 0-WATER 800 mg/stuk</text:p>
      <text:p text:style-name="ifm_p_ifm">30-05-2012</text:p>
      <text:p text:style-name="ifm_p_ifm">Bonefos 800 mg, filmomhulde tabletten</text:p>
      <text:p text:style-name="ifm_p_ifm">MEDCOR PHARMACEUTICALS B.V./NL</text:p>
      <text:p text:style-name="ifm_p_ifm">P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900</text:span><text:tab/>4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900</text:span><text:tab/>4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Register Geneesmiddelen – Inschrijvingen enkelvoudig en parallel mei 2012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9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DC.title">Register Geneesmiddelen – Inschrijvingen enkelvoudig en parallel mei 2012</meta:user-defined>
    <meta:user-defined meta:name="DCTERMS.W3CDTF/DCTERMS.available">2012-09-04</meta:user-defined>
  </office:meta>
</office:document-meta>
</file>