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7891-001.png" xlink:show="embed" xlink:type="simple"/></draw:frame>Kennisgeving omgevingsvergunning oprichten gebouw, locatie Generatorstraat 6, Amsterdam</text:h>
      <text:p text:style-name="ifm_p_mt.11.1mm_ifm">
                  <text:span text:style-name="ifm_span_font.bold_mt.11.1mm_ifm">Locatie: Generatorstraat 6</text:span>
               </text:p>
      <text:p text:style-name="ifm_p_ifm">
                  <text:span text:style-name="ifm_span_font.bold_ifm">Kenmerk: OLO 362061</text:span>
               </text:p>
      <text:p text:style-name="ifm_p_ifm">
                  <text:span text:style-name="ifm_span_font.bold_ifm">Onderwerp: oprichten gebouw </text:span>
               </text:p>
      <text:p text:style-name="ifm_p_mt.3.7mm_ifm">Namens Burgemeester en Wethouders van Amsterdam (B&amp;W) maakt de directeur van de Dienst Milieu en Bouwtoezicht (DMB) het volgende bekend:</text:p>
      <text:p text:style-name="ifm_p_mt.3.7mm_ifm">Op  27 augustus 2012 is, met toepassing van artikel 2.12, eerste lid, aanhef en onder a, ten derde, van de Wet algemene bepalingen omgevingsrecht (Wabo), onder OLO-nummer 362061, een omgevingsvergunning verleend voor het oprichten van een gebouw op een terrein gelegen aan de Generatorstraat 6, met bestemming daarvan tot moskee en het realiseren van 6 parkeerplaatsen voor motorvoertuigen. </text:p>
      <text:p text:style-name="ifm_p_ifm">De omgevingsvergunning ligt met bijbehorende stukken met ingang van <text:span text:style-name="ifm_span_font.bold_ifm">donderdag 6 september 2012, </text:span>gedurende zes weken ter inzage bij:</text:p>
      <text:p text:style-name="ifm_p_mt.3.7mm_ifm">
                  <text:span text:style-name="ifm_span_font.bold_ifm">Dienst Milieu en Bouwtoezicht</text:span>
               </text:p>
      <text:p text:style-name="ifm_p_ifm">
                  <text:span text:style-name="ifm_span_font.bold_ifm">Cruquiusweg 5</text:span>
               </text:p>
      <text:p text:style-name="ifm_p_ifm">
                  <text:span text:style-name="ifm_span_font.bold_ifm">1019 AT AMSTERDAM</text:span>
               </text:p>
      <text:p text:style-name="ifm_p_ifm">
                  <text:span text:style-name="ifm_span_font.bold_ifm">T 020-2543600</text:span>
               </text:p>
      <text:p text:style-name="ifm_p_mt.3.7mm_ifm">De ontwerp-omgevingsvergunning heeft, met de bijbehorende stukken, ter inzage gelegen van <text:span text:style-name="ifm_span_font.bold_ifm">donderdag  12 juli 2012 t/m 22 augustus 2012</text:spa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dmb.amsterdam.nl/(http://www.dmb.amsterdam.nl/). De omgevingsvergunning met de bijbehorende stukken is digitaal beschikbaar op www.bestemmingsplannen.amsterda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91</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91</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mgevingsvergunning oprichten gebouw, locatie Generatorstraat 6, Amsterdam</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msterdam</meta:user-defined>
    <meta:user-defined meta:name="OVERHEIDop.versieInformatie"/>
    <meta:user-defined meta:name="OVERHEID.PostcodeHuisnummer/DC.spatial">1014AT6</meta:user-defined>
    <meta:user-defined meta:name="OVERHEIDop.StcrtID/DCTERMS.isReplacedBy"/>
    <meta:user-defined meta:name="OVERHEIDop.StcrtID/DCTERMS.requires"/>
    <meta:user-defined meta:name="OVERHEIDop.pagina"/>
    <meta:user-defined meta:name="OVERHEIDop.StcrtID/DC.identifier">stcrt-2012-17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oprichten gebouw, locatie Generatorstraat 6, Amsterdam</meta:user-defined>
    <meta:user-defined meta:name="DCTERMS.W3CDTF/DCTERMS.available">2012-09-05</meta:user-defined>
  </office:meta>
</office:document-meta>
</file>