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8 augustus 2012, nr. 5736980/Justis/12, tot wijziging van het Besluit buitengewoon opsporingsambtenaar DCMR Milieudienst Rijnmond 2012, van 20 juli 2012, nr. 5735460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DCMR Milieudienst Rijnmond 2012, wordt als volgt gewijzigd:</text:p>
      <text:p text:style-name="ifm_p_mt.3.7mm_ifm">Het betreft hier een tekstuele aanpassing in het besluit. De in het besluit aangehaalde tekst DCRM Milieudienst Rijnmond dient te worden vervangen door de tekst DCMR Milieudienst Rijnmond.</text:p>
      <text:h text:style-name="ifm_p_font.bold_mt.5.08mm_page.keep-with-next_ifm" text:outline-level="2">ARTIKEL<text:s/>II<text:s/></text:h>
      <text:p text:style-name="ifm_p_mt.4.23mm_ifm">Dit besluit treedt in werking met terugwerkende kracht van 20 juli 2012 en vervalt op 1 augustus 2017.</text:p>
      <text:p text:style-name="ifm_p_font.italic_mt.3.7mm_ifm">
                  Den Haag,
                   28 augustus 2012
               </text:p>
      <text:p text:style-name="ifm_p_font.italic_mt.3.7mm_ifm">De Staatssecretaris van Veiligheid en Justitie,<text:line-break/>namens deze,<text:line-break/><text:line-break/>J.<text:s/>Gankema<text:line-break/>Teammanager BTR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886</text:span><text:tab/>4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886</text:span><text:tab/>4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luit van de Staatssecretaris van Veiligheid en Justitie van 28 augustus 2012, nr. 5736980/Justis/12, tot wijziging van het Besluit buitengewoon opsporingsambtenaar DCMR Milieudienst Rijnmond 2012, van 20 juli 2012, nr. 5735460/Justis/12</dc:title>
    <meta:user-defined meta:name="OVERHEIDop.Ruimtelijkplan/OVERHEIDop.bekendmakingBetreffendePlan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88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8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8 augustus 2012, nr. 5736980/Justis/12, tot wijziging van het Besluit buitengewoon opsporingsambtenaar DCMR Milieudienst Rijnmond 2012, van 20 juli 2012, nr. 5735460/Justis/12</meta:user-defined>
    <meta:user-defined meta:name="DCTERMS.alternative"/>
    <meta:user-defined meta:name="DCTERMS.W3CDTF/OVERHEIDop.datumOndertekening">2012-08-28</meta:user-defined>
    <meta:user-defined meta:name="DCTERMS.W3CDTF/DCTERMS.available">2012-09-04</meta:user-defined>
  </office:meta>
</office:document-meta>
</file>