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augustus 2012, nr. 5736985/Justis/12, strekkende tot aanwijzing van buitengewoon opsporingsambtenaren bij de Dienst Dienstverlening, afdeling Vergunningen en Handhaven van de gemeente Hilversum.</text:h>
      <text:p text:style-name="ifm_p_mt.3.7mm_ifm">De Staatssecretaris van Veiligheid en Justitie,</text:p>
      <text:p text:style-name="ifm_p_mt.3.7mm_ifm">Gelezen het verzoek van de teamleider Openbare Ruimte &amp; Markt van de gemeente Hilversum van 4 juni 2012 en de adviezen van de hoofdofficier van justitie te Amsterdam en de korpschef van de politieregio Gooi en Vechtstreek;</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in dienst bij de Dienst Dienstverlening, afdeling Vergunningen en Handhaven van de gemeente Hilversu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Amsterdam.</text:p>
      <text:p text:style-name="ifm_p_mt.3.7mm_indent.-7mm_mleft.7mm_ifm">2.<text:tab/>Als direct toezichthouder als bedoeld in artikel 36 van het Besluit buitengewoon opsporingsambtenaar is aangewezen de korpschef van de politieregio Gooi en Vechtstreek.</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 en een (korte) wapenstok voor de periode van één jaar.</text:p>
      <text:h text:style-name="ifm_p_font.bold_mt.5.08mm_page.keep-with-next_ifm" text:outline-level="2">Artikel<text:s/>7<text:s/></text:h>
      <text:p text:style-name="ifm_p_mt.4.23mm_indent.-7mm_mleft.7mm_ifm">1.<text:tab/>De Teammanager Openbare Ruimte &amp; Mark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bij de Dienst Dienstverlening, afdeling Vergunningen en Handhaven in de functie van controleur Openbare Ruimte,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ilversum 2012.</text:p>
      <text:p text:style-name="ifm_p_mt.3.7mm_ifm">Dit besluit zal met de toelichting in de Staatscourant worden geplaatst.</text:p>
      <text:p text:style-name="ifm_p_font.italic_mt.3.7mm_ifm">
                  Den Haag,
                   28 augustus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83</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83</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Veiligheid en Justitie van 28 augustus 2012, nr. 5736985/Justis/12, strekkende tot aanwijzing van buitengewoon opsporingsambtenaren bij de Dienst Dienstverlening, afdeling Vergunningen en Handhaven van de gemeente Hilversum.</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8 augustus 2012, nr. 5736985/Justis/12, strekkende tot aanwijzing van buitengewoon opsporingsambtenaren bij de Dienst Dienstverlening, afdeling Vergunningen en Handhaven van de gemeente Hilversum.</meta:user-defined>
    <meta:user-defined meta:name="DCTERMS.alternative"/>
    <meta:user-defined meta:name="DCTERMS.W3CDTF/OVERHEIDop.datumOndertekening">2012-08-28</meta:user-defined>
    <meta:user-defined meta:name="DCTERMS.W3CDTF/DCTERMS.available">2012-09-04</meta:user-defined>
  </office:meta>
</office:document-meta>
</file>