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7 augustus 2012 , nr. WJZ/12086247, tot wijziging van hoofdstuk 5 van de Subsidieregeling sterktes in innovatie en van de Regeling openstelling en subsidieplafonds EZ 2012 (FND haalbaarheidsprojecten en MKB-innovatieprojecten)</text:h>
      <text:p text:style-name="ifm_p_mt.3.7mm_ifm">De Minister van Economische Zaken, Landbouw en Innovatie;</text:p>
      <text:p text:style-name="ifm_p_mt.3.7mm_ifm">Gelet op de artikelen 4 en 16 van het Kaderbesluit EZ-subsidies;</text:p>
      <text:p text:style-name="ifm_p_mt.3.7mm_indent.0mm_ifm">Besluit:</text:p>
      <text:h text:style-name="ifm_p_font.bold_mt.5.08mm_page.keep-with-next_ifm" text:outline-level="2">ARTIKEL<text:s/>I<text:s/></text:h>
      <text:p text:style-name="ifm_p_font.roman_mt.4.23mm_ifm">Bijlage 5.1 bij de Subsidieregeling sterktes in innovatie wordt vervangen door de bij deze regeling behorende bijlage.</text:p>
      <text:h text:style-name="ifm_p_font.bold_mt.5.08mm_page.keep-with-next_ifm" text:outline-level="2">ARTIKEL<text:s/>II<text:s/></text:h>
      <text:p text:style-name="ifm_p_font.roman_mt.4.23mm_ifm">Artikel 1, derde lid, van de Regeling openstelling en subsidieplafonds EZ 2012 wordt gewijzigd als volgt.</text:p>
      <text:p text:style-name="ifm_p_mt.3.7mm_indent.no_ifm">A</text:p>
      <text:p text:style-name="ifm_p_mt.3.7mm_ifm">In de tabel wordt bij nummer 3.6, Subsidieregeling sterktes in innovatie (FND haalbaarheidsprojecten), in kolom 5 ingevoegd ‘3-9 t/m 19-10’ en in kolom 6 ingevoegd: 400.000.</text:p>
      <text:p text:style-name="ifm_p_mt.3.7mm_indent.no_ifm">B</text:p>
      <text:p text:style-name="ifm_p_mt.3.7mm_ifm">In de tabel wordt bij nummer 3.8, Subsidieregeling sterktes in innovatie (FND MKB-innovatieprojecten), in kolom 5 ingevoegd ‘3-9 t/m 19-10’ en in kolom 6 ingevoegd: 3.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7 augustus 2012
               </text:p>
      <text:p text:style-name="ifm_p_font.italic_mt.3.7mm_ifm">De Minister van Economische Zaken, Landbouw en Innovatie,<text:line-break/>M.J.M.<text:s/>Verhagen.</text:p>
      <text:h text:style-name="ifm_p_font.bold_mt.5.08mm_page.break-before_ifm" text:outline-level="3">BIJLAGE 5.1 BEHORENDE BIJ ARTIKEL 5.1</text:h>
      <text:h text:style-name="ifm_p_font.bold_mt.5.08mm_page.keep-with-next_ifm" text:outline-level="4">Achtergrond</text:h>
      <text:p text:style-name="ifm_p_mt.4.23mm_ifm">Het kabinet heeft met het topsectorenbeleid gekozen voor het versterken van de concurrentiekracht van die sectoren waarin Nederland wereldwijd uitblinkt. Hiermee wordt het groeivermogen van de Nederlandse economie duurzaam versterkt. De topsector Agri&amp;Food is de stabiele motor van de Nederlandse economie met een omzet van ca. € 50 miljard en de nummer 2-positie in de wereld qua export. Om de krachtige uitgangspositie verder uit te bouwen, werken bedrijfsleven uit de gehele agrifood keten, kennisinstellingen en overheid samen aan kennis en innovatie. De afspraken hierover zijn vastgelegd in het innovatiecontract van de topsector Agri&amp;Food.</text:p>
      <text:p text:style-name="ifm_p_mt.3.7mm_ifm">Het innovatiecontract wordt uitgevoerd door het Topconsortium voor Kennis en Innovatie (TKI) Agri&amp;Food. De topsector Agri&amp;Food wil de ambities realiseren door in de periode 2012–2015 het vraaggestuurde onderzoek &amp; innovatie te versterken en te investeren in excellente kennis &amp; innovatie op drie strategische kansen voor economische en maatschappelijke groei:</text:p>
      <text:p text:style-name="ifm_p_indent.-11mm_mleft.11mm_ifm">I:<text:tab/>Meer met minder door duurzame, innovatieve voedselsystemen. Verduurzaming en ondersteunende technologische innovatie zijn een 'must' om toekomstige voedseltekorten en aantasting van de leefomgeving te voorkomen. In Nederlandse context vertaalt dit zich naar het realiseren van twee maal de toegevoegde waarde met de helft minder input. Een aanpak waarbij mens, dier en natuur centraal staan.</text:p>
      <text:p text:style-name="ifm_p_indent.-11mm_mleft.11mm_ifm">II:<text:tab/>Hogere toegevoegde waarde door focus op gezondheid, duurzaamheid, smaak en gemak. De Agri&amp;Food sector zorgt voor gezond, veilig en lekker eten. Daarmee voorziet zij in de dagelijkse behoeften van ieder mens. Het vervullen van deze behoeften leidt tot een hogere bijdrage aan de economie en de volksgezondheid.</text:p>
      <text:p text:style-name="ifm_p_indent.-11mm_mleft.11mm_ifm">III:<text:tab/>Internationaal leiderschap door bevorderen van export en veiligstellen import grondstoffen binnen de topsector Agri&amp;Food en daarnaast geïntegreerde systeemoplossingen te exporteren.</text:p>
      <text:p text:style-name="ifm_p_mt.3.7mm_ifm">Binnen het TKI Agri&amp;Food is er specifieke aandacht voor de versterking van de innovatiekracht van het MKB. Ten behoeve van de ondersteuning van valorisatie in het agri en food MKB worden instrumenten uit artikel 5.1 ingezet. Deze instrumenten sluiten direct aan op de publiek-private samenwerkingsprojecten van het TKI Agri&amp;Food en faciliteren de eerste fasen van valorisatie in het MKB voordat generieke instrumenten zoals het Innovatiefonds MKB(+) ondersteuning bieden.</text:p>
      <text:p text:style-name="ifm_p_mt.3.7mm_ifm">Binnen het innovatiecontract Agri&amp;Food worden diverse innovatiethema’s onderscheiden die hieronder verder worden beschreven. Binnen deze thema’s worden technische haalbaarheidsstudie, industrieel onderzoek en experimentele ontwikkeling ondersteund. Ondersteuning vindt niet plaats voor projecten die al gestart zijn voordat de aanvraag om subsidie is ingediend.</text:p>
      <text:p text:style-name="ifm_p_mt.3.7mm_ifm">De innovatiethema’s binnen de hierboven genoemde kansen van de topsector Agri&amp;Food zijn:</text:p>
      <text:p text:style-name="ifm_p_indent.-5mm_mleft.5mm_ifm">–<text:tab/>Valorisatie van grondstoffen, zijstromen en dierlijke mest</text:p>
      <text:p text:style-name="ifm_p_indent.-5mm_mleft.10mm_ifm">o<text:tab/>valorisatie van zijstromen en grondstoffen</text:p>
      <text:p text:style-name="ifm_p_indent.-5mm_mleft.10mm_ifm">o<text:tab/>mest tot waarde</text:p>
      <text:p text:style-name="ifm_p_indent.-5mm_mleft.5mm_ifm">–<text:tab/>Resource efficiency</text:p>
      <text:p text:style-name="ifm_p_indent.-5mm_mleft.10mm_ifm">o<text:tab/>energie en klimaat</text:p>
      <text:p text:style-name="ifm_p_indent.-5mm_mleft.10mm_ifm">o<text:tab/>bodem, water, mineralen</text:p>
      <text:p text:style-name="ifm_p_indent.-5mm_mleft.10mm_ifm">o<text:tab/>plantgezondheid</text:p>
      <text:p text:style-name="ifm_p_indent.-5mm_mleft.10mm_ifm">o<text:tab/>resource efficiency in de keten</text:p>
      <text:p text:style-name="ifm_p_indent.-5mm_mleft.5mm_ifm">–<text:tab/>Duurzame (import van) grondstoffen voor food en feed</text:p>
      <text:p text:style-name="ifm_p_indent.-5mm_mleft.5mm_ifm">–<text:tab/>Duurzame veehouderij</text:p>
      <text:p text:style-name="ifm_p_indent.-5mm_mleft.10mm_ifm">o<text:tab/>diergezondheid</text:p>
      <text:p text:style-name="ifm_p_indent.-5mm_mleft.10mm_ifm">o<text:tab/>dierenwelzijn</text:p>
      <text:p text:style-name="ifm_p_indent.-5mm_mleft.10mm_ifm">o<text:tab/>fokkerij</text:p>
      <text:p text:style-name="ifm_p_indent.-5mm_mleft.5mm_ifm">–<text:tab/>Markt en keteninnovaties</text:p>
      <text:p text:style-name="ifm_p_indent.-5mm_mleft.10mm_ifm">o<text:tab/>nieuwe ketenconcepten</text:p>
      <text:p text:style-name="ifm_p_indent.-5mm_mleft.10mm_ifm">o<text:tab/>informatisering, precisielandbouw en robotica</text:p>
      <text:p text:style-name="ifm_p_indent.-5mm_mleft.5mm_ifm">–<text:tab/>Voeding en Gezondheid</text:p>
      <text:p text:style-name="ifm_p_indent.-5mm_mleft.10mm_ifm">o<text:tab/>hart- en vaatgezondheid</text:p>
      <text:p text:style-name="ifm_p_indent.-5mm_mleft.10mm_ifm">o<text:tab/>gewichtsbeheersing</text:p>
      <text:p text:style-name="ifm_p_indent.-5mm_mleft.10mm_ifm">o<text:tab/>gastro-intestinale gezondheid</text:p>
      <text:p text:style-name="ifm_p_indent.-5mm_mleft.10mm_ifm">o<text:tab/>mondgezondheid</text:p>
      <text:p text:style-name="ifm_p_indent.-5mm_mleft.10mm_ifm">o<text:tab/>gezond ouder worden</text:p>
      <text:p text:style-name="ifm_p_indent.-5mm_mleft.10mm_ifm">o<text:tab/>food, cognition en behaviour</text:p>
      <text:p text:style-name="ifm_p_indent.-5mm_mleft.5mm_ifm">–<text:tab/>Producttechnologie</text:p>
      <text:p text:style-name="ifm_p_indent.-5mm_mleft.10mm_ifm">o<text:tab/>sensoriek en voorkeuren</text:p>
      <text:p text:style-name="ifm_p_indent.-5mm_mleft.10mm_ifm">o<text:tab/>textuur en smaak</text:p>
      <text:p text:style-name="ifm_p_indent.-5mm_mleft.10mm_ifm">o<text:tab/>structureren van producten, inclusief herformulering (bijv. zout, vet, suiker verlaging)</text:p>
      <text:p text:style-name="ifm_p_indent.-5mm_mleft.5mm_ifm">–<text:tab/>Voedselveiligheid</text:p>
      <text:p text:style-name="ifm_p_indent.-5mm_mleft.10mm_ifm">o<text:tab/>risico’s chemische bestanddelen</text:p>
      <text:p text:style-name="ifm_p_indent.-5mm_mleft.10mm_ifm">o<text:tab/>risico’s allergeniciteit</text:p>
      <text:p text:style-name="ifm_p_indent.-5mm_mleft.10mm_ifm">o<text:tab/>risico’s micro-organismen</text:p>
      <text:p text:style-name="ifm_p_indent.-5mm_mleft.10mm_ifm">o<text:tab/>risicomanagement en crisispreventie</text:p>
      <text:p text:style-name="ifm_p_indent.-5mm_mleft.5mm_ifm">–<text:tab/>Duurzame maaktechnologie</text:p>
      <text:p text:style-name="ifm_p_indent.-5mm_mleft.10mm_ifm">o<text:tab/>smaakstoffen</text:p>
      <text:p text:style-name="ifm_p_indent.-5mm_mleft.10mm_ifm">o<text:tab/>grondstofflexibiliteit</text:p>
      <text:p text:style-name="ifm_p_indent.-5mm_mleft.10mm_ifm">o<text:tab/>procestechnologie</text:p>
      <text:p text:style-name="ifm_p_indent.-5mm_mleft.10mm_ifm">o<text:tab/>logistiek</text:p>
      <text:p text:style-name="ifm_p_indent.-5mm_mleft.10mm_ifm">o<text:tab/>verpak- en bewaarmethoden</text:p>
      <text:p text:style-name="ifm_p_indent.-5mm_mleft.10mm_ifm">o<text:tab/>droogtechnologie</text:p>
      <text:p text:style-name="ifm_p_indent.-5mm_mleft.5mm_ifm">–<text:tab/>Consument.</text:p>
      <text:p text:style-name="ifm_p_indent.-5mm_mleft.10mm_ifm">o<text:tab/>product benefits</text:p>
      <text:p text:style-name="ifm_p_indent.-5mm_mleft.10mm_ifm">o<text:tab/>segmentatie</text:p>
      <text:p text:style-name="ifm_p_indent.-5mm_mleft.10mm_ifm">o<text:tab/>verbinding producteigenschappen en extrinsieke stimuli</text:p>
      <text:p text:style-name="ifm_p_indent.-5mm_mleft.10mm_ifm">o<text:tab/>blijvend duurzaam en gezond gedrag. </text:p>
      <text:h text:style-name="ifm_p_font.bold_mt.5.08mm_page.break-before_ifm" text:outline-level="3">TOELICHTING</text:h>
      <text:p text:style-name="ifm_p_mt.4.23mm_ifm">Met deze wijziging van hoofdstuk 5 van de Subsidieregeling sterktes in innovatie wordt bijlage 5.1 vervangen door een nieuwe bijlage 5.1, waardoor de subsidiabele kansen en thema’s op het terrein van het FND-hoofdstuk worden aangepast aan de strategie van de topsector Agri&amp;Food zoals vastgelegd in het innovatiecontract Agri&amp;Food.</text:p>
      <text:p text:style-name="ifm_p_ifm">Met de wijziging van de Regeling openstelling en subsidieplafonds EZ 2012 worden de aanvraagperioden in 2012 en de bijbehorende subsidieplafonds vastgesteld voor FND haalbaarheidsprojecten en FND MKB-innovatieprojecten.</text:p>
      <text:h text:style-name="ifm_p_font.bold_mt.5.08mm_page.keep-with-next_ifm" text:outline-level="4">Achtergrond</text:h>
      <text:p text:style-name="ifm_p_mt.4.23mm_ifm">Zoals aangegeven in de brief aan de Voorzitter van de Tweede Kamer der Staten-Generaal van 2 april 2012 (Kamerstukken II 2011/12, 32 637, nr. 32) is het van groot belang om te werken aan het verdienvermogen van onze economie. Dit is de kern van het bedrijvenbeleid, waarbij ondernemers, onderzoekers en de overheid gezamenlijk aan het stuur zitten en privaatpublieke samenwerking centraal staat. Fundamenteel en toegepast onderzoek en valorisatie zijn geen aparte werelden, maar versterken elkaar. Met de uitvoering van het bedrijvenbeleid wordt de voedingsbodem voor innovatief ondernemerschap, nieuwe producten, diensten en banen gecreëerd. Dit is dé manier om de concurrentiekracht van Nederland te vergroten.</text:p>
      <text:p text:style-name="ifm_p_mt.3.7mm_ifm">Onder leiding van de Topteams hebben alle topsectoren een innovatiecontract gesloten. Via de innovatiecontracten geven bedrijfsleven, kennisinstellingen en overheid samen vorm aan hun activiteiten in de keten van fundamenteel onderzoek, toegepast onderzoek en valorisatie.</text:p>
      <text:p text:style-name="ifm_p_mt.3.7mm_ifm">Het kabinet heeft aan de Topteams gevraagd met voorstellen te komen voor Topconsortia voor Kennis en Innovatie (TKI’s) waarin, voortbouwend op succesvolle initiatieven, meerdere partijen vraaggestuurd en structureel samenwerken aan onderzoek en valorisatie op innovatiethema’s over de gehele keten (nota aan de Tweede Kamer ‘Naar de Top, het bedrijvenbeleid in actie(s)’ van 13 september 2011; Kamerstukken II 2011/12, 32 637, nr. 15). De TKI’s vormen daarmee het kloppend hart van de innovatiecontracten.</text:p>
      <text:p text:style-name="ifm_p_mt.3.7mm_ifm">Voor de topsector Agri&amp;Food zijn de afspraken vastgelegd in het innovatiecontract Agri&amp;Food. Dit innovatiecontract wordt uitgevoerd door het TKI Agri&amp;Food. Binnen het TKI Agri&amp;Food is er specifieke aandacht voor de versterking van de innovatiekracht van het MKB. Ten behoeve van de ondersteuning van valorisatie in het MKB in de topsector Agri&amp;Food is in de hierboven genoemde brief aan de Voorzitter van de Tweede Kamer der Staten-Generaal van 2 april 2012 een pilot opgenomen. Met deze regeling tot wijziging wordt invulling gegeven aan deze pilot. Ten behoeve van de ondersteuning van valorisatie in het agri en food MKB worden de instrumenten uit artikel 5.1 ingezet. Deze instrumenten sluiten direct aan op de privaatpublieke samenwerkingsprojecten van het TKI Agri&amp;Food en faciliteren de eerste fasen van valorisatie in het MKB voordat generieke instrumenten zoals het Innovatiefonds MKB(+) ondersteuning bieden.</text:p>
      <text:h text:style-name="ifm_p_font.bold_mt.5.08mm_page.keep-with-next_ifm" text:outline-level="4">Staatssteun</text:h>
      <text:p text:style-name="ifm_p_mt.4.23mm_ifm">Deze regeling past binnen de bestaande ‘Omnibus’-steunregeling N 56/2007 die in 2007 door de Europese Commissie werd goedgekeurd en is aangevuld door steunmaatregel N 312/2008.</text:p>
      <text:h text:style-name="ifm_p_font.bold_mt.5.08mm_page.keep-with-next_ifm" text:outline-level="4">Administratieve lasten</text:h>
      <text:p text:style-name="ifm_p_mt.4.23mm_ifm">De verwachte administratieve lasten van de FND haalbaarheidsprojecten bedragen € 18.660, dit is 4,67% van het beschikbare subsidiebudget van € 400.000. De verwachte administratieve lasten van de FND MKB-innovatieprojecten bedragen € 145.440, dit is 4,85% van het beschikbare subsidiebudget van € 3.000.000.</text:p>
      <text:h text:style-name="ifm_p_font.bold_mt.5.08mm_page.keep-with-next_ifm" text:outline-level="4">Vaste verandermomenten</text:h>
      <text:p text:style-name="ifm_p_mt.4.23mm_ifm">De inwerkingtredingsbepaling wijkt af van het in aanwijzing 174 van de Aanwijzingen voor de regelgeving inzake vaste verandermomenten neergelegde uitgangspunt. Het betreft de openstelling van een subsidie waarvoor afwijking op grond van de uitzonderingsgrond, genoemd in het vierde lid, onderdeel a (de regelgeving heeft een directe relatie met andere jaarindelingen, zoals het subsidiejaar, en het voorkomt nadelen voor de doelgroepen) in dit geval is toegestaa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64</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64</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Economische Zaken, Landbouw en Innovatie van 27 augustus 2012 , nr. WJZ/12086247, tot wijziging van hoofdstuk 5 van de Subsidieregeling sterktes in innovatie en van de Regeling openstelling en subsidieplafonds EZ 2012 (FND haalbaarheidsprojecten en MKB-innovatieprojec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8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4 en 16 Kaderbesluit EZ-subsidies</meta:user-defined>
    <meta:user-defined meta:name="DC.title">Regeling van de Minister van Economische Zaken, Landbouw en Innovatie van 27 augustus 2012 , nr. WJZ/12086247, tot wijziging van hoofdstuk 5 van de Subsidieregeling sterktes in innovatie en van de Regeling openstelling en subsidieplafonds EZ 2012 (FND haalbaarheidsprojecten en MKB-innovatieprojecten)</meta:user-defined>
    <meta:user-defined meta:name="DCTERMS.alternative"/>
    <meta:user-defined meta:name="DCTERMS.W3CDTF/OVERHEIDop.datumOndertekening">2012-08-27</meta:user-defined>
    <meta:user-defined meta:name="DCTERMS.W3CDTF/DCTERMS.available">2012-08-31</meta:user-defined>
  </office:meta>
</office:document-meta>
</file>