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ot betrekking op het toepassen van een koolstofbron bij de denitrificatie van het afvalwater van Silt B.V. te IJmuiden, Rijkswaterstaat</text:h>
      <text:h text:style-name="ifm_p_font.bold_mt.7.4mm_page.keep-with-next_ifm" text:outline-level="4">Waterwet</text:h>
      <text:h text:style-name="ifm_p_font.bold-italic_mt.5.08mm_page.keep-with-next_ifm" text:outline-level="5">Watervergunning Silt B.V.</text:h>
      <text:p text:style-name="ifm_p_mt.4.23mm_ifm">De Staatssecretaris van Infrastructuur en Milieu maakt, ter voldoening aan de Algemene wet bestuursrecht, het volgende bekend.</text:p>
      <text:p text:style-name="ifm_p_mt.3.7mm_ifm">Op 13 juli 2012 is een aanvraag ontvangen van Silt B.V. te IJmuiden ingevolge artikel 6.26, tweede lid Waterwet voor het wijzigen van de vigerende watervergunning. De wijziging heeft betrekking op het toepassen van een koolstofbron bij de denitrificatie van het afvalwate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27 augustus 2012, nr. WSV 2012/3961.</text:p>
      <text:h text:style-name="ifm_p_font.italic_mt.5.08mm_page.keep-with-next_ifm" text:outline-level="6">Termijn van terinzagelegging</text:h>
      <text:p text:style-name="ifm_p_mt.4.23mm_ifm">De vergunning en de daarbij behorende stukken liggen vanaf 6 september 2012 tot en met 18 okto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mt.3.7mm_ifm">Voor nadere inlichtingen kan men zich telefonisch wenden tot de afdeling WSV: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text:p>
      <text:p text:style-name="ifm_p_ifm">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6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6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tot betrekking op het toepassen van een koolstofbron bij de denitrificatie van het afvalwater van Silt B.V. te IJmuide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ijziging tot betrekking op het toepassen van een koolstofbron bij de denitrificatie van het afvalwater van Silt B.V. te IJmuiden, Rijkswaterstaat</meta:user-defined>
    <meta:user-defined meta:name="DCTERMS.W3CDTF/DCTERMS.available">2012-09-05</meta:user-defined>
  </office:meta>
</office:document-meta>
</file>