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in het geschil tussen CM Telecom en KPN inzake SMS, OPTA</text:h>
      <text:p text:style-name="ifm_p_mt.7.4mm_ifm">Het college van OPTA heeft op 5 juni 2012 een besluit genomen in het geschil tussen CM Telecom en KPN. Het geschil betreft nieuwe overeenkomst voor sms-dienstverlening. CM Telecom verzorgt de telecommunicatie tussen aanbieders van sms-diensten en mobiele eindgebruikers. Hiervoor heeft CM Telecom een sms-platform aangesloten op het netwerk van KPN. Beide partijen kunnen het niet eens worden over de vergoeding die CM Telecom verlangt voor het doorgeven van sms-berichten van KPN-klanten aan haar eindgebruikers. Ook wil CM Telecom dat KPN verder gaat met de opgeheven Premium MO SMS-dienstverlening.</text:p>
      <text:p text:style-name="ifm_p_mt.3.7mm_ifm">Het college stelt vast dat er geen overeenkomst tussen partijen bestaat. Voor het doorgeven van de sms-berichten is het echter redelijk dat KPN een vergoeding betaalt. Het college stelt het tarief conform verzoek vast op € 0,035 per standaard sms-bericht. Doordat het college een tarief voor deze dienstverlening vaststelt wordt de interoperabiliteit gewaarborgd. Het college oordeelt voorts dat KPN de Premium MO SMS-dienstverlening niet hoeft voort te zetten omdat er voldoende alternatieven zijn. Het volledige geschilbesluit (kenmerk OPTA/AM/2012/200724), wordt gepubliceerd op de website van OPTA, www.opta.nl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842</text:span><text:tab/>30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842</text:span><text:tab/>30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luit in het geschil tussen CM Telecom en KPN inzake SMS, OPTA</dc:title>
    <meta:user-defined meta:name="OVERHEID.ZelfstandigBestuursorgaan/DC.creator">Onafhankelijke Post- en Telecommunicatie Autoritei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8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4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DC.title">Besluit in het geschil tussen CM Telecom en KPN inzake SMS, OPTA</meta:user-defined>
    <meta:user-defined meta:name="DCTERMS.W3CDTF/DCTERMS.available">2012-08-30</meta:user-defined>
  </office:meta>
</office:document-meta>
</file>