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text:h>
      <text:p text:style-name="ifm_p_mt.7.4mm_ifm">Bij beschikking van de Minister voor Immigratie, Integratie en Asiel, d.d. 23 augustus 2012, onder nummer 1010.04.1987, is de vreemdeling Naji Elkamel Elbashir, geboren op 1 januari 1990, nationaliteit: Soedanese, met toepassing van artikel 66a, eerste lid, aanhef en onder a, van de Vreemdelingenwet, een inreisverbod opgelegd voor de duur van twee,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3 augustus 2012, onder nummer 8712.11.0189, is de vreemdeling Myad Haani, geboren op 1 juli 1964, dan wel 1 maart 1960 dan wel 1 maart 1961, nationaliteit: Iraakse, ook bekend als Majid Hussayn Ali Al Khafagi, geboren op 13 november 1959, nationaliteit: Iraakse, ook bekend als Hana Toma, geboren op 1 januari 1964, nationaliteit: Iraakse, met toepassing van artikel 66a, eerste lid, aanhef en onder b, van de Vreemdelingenwet, juncto artikel 6.5a, derde lid, van het Vreemdelingenbesluit een inreisverbod opgelegd voor de duur van 3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3 augustus 2012, onder nummer 0905.15.1149, is de vreemdeling Malik Ali, geboren op 27 september 1975, nationaliteit: Pakistaan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2 augustus 2012, onder dossiernummer: 0201.20.2004, is de vreemdeling Denilson Leandro Viera Lopes, geboren op 18 maart 1987, nationaliteit: Angolese, met toepassing van artikel 66a, eerste lid, aanhef en onder a, van de Vreemdelingenwet, een inreisverbod opgelegd voor de duur van 2 jaren,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3 augustus 2012 onder nummer 0305.20.0299, is de vreemdeling Edwin Orlando Mariano Watson, geboren 21 december 1977, nationaliteit Surinaamse, met toepassing van artikel 66a, eerste lid, aanhef en onder a,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4 augustus 2012 , onder dossiernummer   0410.13.0260, is de vreemdeling Katey Kabu  geboren op</text:p>
      <text:p text:style-name="ifm_p_ifm">14 september 1962 , van  Ghanese  nationaliteit, met toepassing van artikel 66a,  7e lid  van de Vreemdelingenwet, een inreisverbod opgelegd voor de duur van 10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3 augustus 2012 onder nummer 1112.19.1078, is de vreemdeling Mumtaz Begum, geboren op1 januari 1965, nationaliteit:Pakistaanse, met toepassing van artikel 66a, eerste lid, aanhef en onder b, van de Vreemdelingenwet, een inreisverbod opgelegd voor de duur van 2 jaar, gerekend vanaf de datum waarop betrokkene de Europese Unie (exclusief het Verenigd Koninkrijk en Ierland),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34</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34</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reisverboden vreemdelingen</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7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reisverboden vreemdelingen</meta:user-defined>
    <meta:user-defined meta:name="DCTERMS.W3CDTF/DCTERMS.available">2012-08-29</meta:user-defined>
  </office:meta>
</office:document-meta>
</file>