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7500*"/>
    </style:style>
    <style:style style:family="table-column" style:name="table1.tg1.col3">
      <style:table-column-properties style:rel-column-width="13300*"/>
    </style:style>
    <style:style style:family="table-column" style:name="table1.tg1.col4">
      <style:table-column-properties style:rel-column-width="5700*"/>
    </style:style>
    <style:style style:family="table-column" style:name="table1.tg1.col5">
      <style:table-column-properties style:rel-column-width="5400*"/>
    </style:style>
    <style:style style:family="table-column" style:name="table2.tg1.col1">
      <style:table-column-properties style:rel-column-width="19400*"/>
    </style:style>
    <style:style style:family="table-column" style:name="table2.tg1.col2">
      <style:table-column-properties style:rel-column-width="8000*"/>
    </style:style>
    <style:style style:family="table-column" style:name="table2.tg1.col3">
      <style:table-column-properties style:rel-column-width="12800*"/>
    </style:style>
    <style:style style:family="table-column" style:name="table2.tg1.col4">
      <style:table-column-properties style:rel-column-width="5300*"/>
    </style:style>
    <style:style style:family="table-column" style:name="table3.tg1.col1">
      <style:table-column-properties style:rel-column-width="15400*"/>
    </style:style>
    <style:style style:family="table-column" style:name="table3.tg1.col2">
      <style:table-column-properties style:rel-column-width="7300*"/>
    </style:style>
    <style:style style:family="table-column" style:name="table3.tg1.col3">
      <style:table-column-properties style:rel-column-width="20700*"/>
    </style:style>
    <style:style style:family="table-column" style:name="table4.tg1.col1">
      <style:table-column-properties style:rel-column-width="15400*"/>
    </style:style>
    <style:style style:family="table-column" style:name="table4.tg1.col2">
      <style:table-column-properties style:rel-column-width="7300*"/>
    </style:style>
    <style:style style:family="table-column" style:name="table4.tg1.col3">
      <style:table-column-properties style:rel-column-width="207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17600*"/>
    </style:style>
    <style:style style:family="table-column" style:name="table6.tg1.col2">
      <style:table-column-properties style:rel-column-width="9000*"/>
    </style:style>
    <style:style style:family="table-column" style:name="table6.tg1.col3">
      <style:table-column-properties style:rel-column-width="9300*"/>
    </style:style>
    <style:style style:family="table-column" style:name="table6.tg1.col4">
      <style:table-column-properties style:rel-column-width="5100*"/>
    </style:style>
    <style:style style:family="table-column" style:name="table6.tg1.col5">
      <style:table-column-properties style:rel-column-width="5400*"/>
    </style:style>
    <style:style style:family="table-column" style:name="table7.tg1.col1">
      <style:table-column-properties style:rel-column-width="18500*"/>
    </style:style>
    <style:style style:family="table-column" style:name="table7.tg1.col2">
      <style:table-column-properties style:rel-column-width="7300*"/>
    </style:style>
    <style:style style:family="table-column" style:name="table7.tg1.col3">
      <style:table-column-properties style:rel-column-width="10800*"/>
    </style:style>
    <style:style style:family="table-column" style:name="table7.tg1.col4">
      <style:table-column-properties style:rel-column-width="5400*"/>
    </style:style>
    <style:style style:family="table-column" style:name="table7.tg1.col5">
      <style:table-column-properties style:rel-column-width="5400*"/>
    </style:style>
    <style:style style:family="table-column" style:name="table8.tg1.col1">
      <style:table-column-properties style:rel-column-width="17600*"/>
    </style:style>
    <style:style style:family="table-column" style:name="table8.tg1.col2">
      <style:table-column-properties style:rel-column-width="7100*"/>
    </style:style>
    <style:style style:family="table-column" style:name="table8.tg1.col3">
      <style:table-column-properties style:rel-column-width="10800*"/>
    </style:style>
    <style:style style:family="table-column" style:name="table8.tg1.col4">
      <style:table-column-properties style:rel-column-width="5400*"/>
    </style:style>
    <style:style style:family="table-column" style:name="table8.tg1.col5">
      <style:table-column-properties style:rel-column-width="5400*"/>
    </style:style>
    <style:style style:family="table-column" style:name="table9.tg1.col1">
      <style:table-column-properties style:rel-column-width="13100*"/>
    </style:style>
    <style:style style:family="table-column" style:name="table9.tg1.col2">
      <style:table-column-properties style:rel-column-width="10900*"/>
    </style:style>
    <style:style style:family="table-column" style:name="table9.tg1.col3">
      <style:table-column-properties style:rel-column-width="12900*"/>
    </style:style>
    <style:style style:family="table-column" style:name="table9.tg1.col4">
      <style:table-column-properties style:rel-column-width="5500*"/>
    </style:style>
    <style:style style:family="table-column" style:name="table9.tg1.col5">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augustus 2012, nr. VO/OK/426443, houdende de vaststelling van de screenings- en testinstrumenten ten behoeve van de indicatiestelling voor leerwegondersteunend onderwijs (LWOO) en praktijkonderwijs (PrO) voor het schooljaar 2013–2014 (Regeling screenings- en testinstrumenten LWOO en PrO schooljaar 2013–2014)</text:h>
      <text:p text:style-name="ifm_p_mt.3.7mm_ifm">De Minister van Onderwijs, Cultuur en Wetenschap,</text:p>
      <text:p text:style-name="ifm_p_mt.3.7mm_ifm">Handelende in overeenstemming met de Minister van Economische zaken, Landbouw en Innovatie;</text:p>
      <text:p text:style-name="ifm_p_mt.3.7mm_ifm">Gelet op artikel 3, vierde lid, van het Besluit RVC’s en regionaal zorgbudget;</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13–2014 worden vastgesteld conform de bijlage bij deze regeling.</text:p>
      <text:h text:style-name="ifm_p_font.bold_mt.5.08mm_page.keep-with-next_ifm" text:outline-level="2">Artikel<text:s/>2<text:s/>Intrekking eerdere regelingen</text:h>
      <text:p text:style-name="ifm_p_font.roman_mt.4.23mm_ifm">De Regeling screenings- en testinstrumenten LWOO en PrO schooljaar 2012–2013 wordt ingetrokken.</text:p>
      <text:h text:style-name="ifm_p_font.bold_mt.5.08mm_page.keep-with-next_ifm" text:outline-level="2">Artikel<text:s/>3<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4<text:s/>Citeertitel</text:h>
      <text:p text:style-name="ifm_p_mt.4.23mm_ifm">Deze regeling wordt aangehaald als: Regeling screenings- en testinstrumenten LWOO en PrO schooljaar 2013–2014.</text:p>
      <text:p text:style-name="ifm_p_mt.3.7mm_ifm">Deze regeling zal met de toelichting en bijlage in de Staatscourant worden geplaatst.</text:p>
      <text:p text:style-name="ifm_p_font.italic_mt.3.7mm_ifm">De Minister van Onderwijs, Cultuur en Wetenschap,<text:line-break/>J.M. van<text:s/>Bijsterveldt-Vliegenthart.</text:p>
      <text:h text:style-name="ifm_p_font.bold_mt.5.08mm_page.break-before_ifm" text:outline-level="3">BIJLAGE BIJ ARTIKEL 1 VAN DE REGELING SCREENINGS- EN TESTINSTRUMENTEN LWOO EN PRO SCHOOLJAAR 2013–2014</text:h>
      <text:p text:style-name="ifm_p_mt.4.23mm_ifm">De scores op de IQ-testen mogen niet ouder zijn dan twee jaar redenerend vanaf de datum van aanmelding bij de RVC-VO. Tenzij in de testhandleiding anders aangegeven hoeft men geen Flynn-correctie toe te passen. Wanneer leerlingen eind groep 7 naar het LWOO of PrO gaan (na doublure vanaf groep 3) mogen de intelligentietesten van groep 8 worden afgenomen.</text:p>
      <text:h text:style-name="ifm_p_font.bold_mt.5.08mm_page.keep-with-next_ifm" text:outline-level="4">Lijst toegestane instrumenten Criterium Intelligenti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 </text:span></text:p>
            </table:table-cell>
            <table:table-cell table:style-name="table.cell.border-top.border-bottom.border-right.padding-top.bottom.pleft.pright">
              <text:p text:style-name="text.cell.7.left"><text:span text:style-name="ifm_span_font.bold_color.ffffff_ifm">LWOO Categorie</text:span></text:p>
            </table:table-cell>
            <table:table-cell table:style-name="table.cell.border-top.border-bottom.border-right.padding-top.bottom.pleft.pright">
              <text:p text:style-name="text.cell.7.left"><text:span text:style-name="ifm_span_font.bold_color.ffffff_ifm">PrO Categorie</text:span></text:p>
            </table:table-cell>
          </table:table-row>
        </table:table-header-rows>
        <table:table-row table:style-name="zebra.body.odd">
          <table:table-cell table:style-name="table.cell.border-bottom.border-left.border-right.padding-top.top.pleft.pright">
            <text:p text:style-name="text.cell.7.left">Drempeltest, Boom test uitgevers, 2007</text:p>
          </table:table-cell>
          <table:table-cell table:style-name="table.cell.border-bottom.border-right.padding-top.top.pleft.pright">
            <text:p text:style-name="text.cell.7.left">Groep 7 + 8</text:p>
          </table:table-cell>
          <table:table-cell table:style-name="table.cell.border-bottom.border-right.padding-top.top.pleft.pright">
            <text:p text:style-name="text.cell.7.left">Deze test moet in maart tot en met juni van groep 7 worden afgenomen of in groep 8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GIVO: Groninger Intelligentietest voor Voortgezet Onderwijs, Pearson Assessment and Information, 1999</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IVO: Instaptoets Voortgezet Onderwijs, A-VISION, 2002</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 </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NDT: Nederlandse Differentiatie Testserie, Pearson Assessment and Information, 1999 normen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NDT IQ gedeelte,  Pearson Assessment and Information B.V.,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Alleen subtests 2 tot en met 7</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NIO: Nederlandse Intelligentietest voor Onderwijsniveau, Boom test uitgevers, 2004 </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SON-R 6-40,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allochtone leerlingen die onvoldoende Nederlands beheers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PVO-IVO: Instaptoets Voortgezet Onderwijs, INTERNETVERSIE,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WISC-III<text:span text:style-name="ifm_span_font.superscript_ifm">NL</text:span>: Nederlandse bewerking van de Wechsler Intelligence Scale for Children, Pearson Assessment and Information, 2002/2005</text:p>
          </table:table-cell>
          <table:table-cell table:style-name="table.cell.border-bottom.border-right.padding-top.top.pleft.pright">
            <text:p text:style-name="text.cell.7.left">6 t/m 17 jaar</text:p>
          </table:table-cell>
          <table:table-cell table:style-name="table.cell.border-bottom.border-right.padding-top.top.pleft.pright">
            <text:p text:style-name="text.cell.7.left">Af te nemen bij leerlingen die tenminste zes jaar in Nederland of Vlaanderen wonen. Criterium validiteit is niet onderzocht (Verkorte versie zonder subtest 11 en 13 toegestaa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allochtone leerlingen die onvoldoende Nederlands beheer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ext:p text:style-name="ifm_p_mt.3.7mm_ifm"><text:span text:style-name="ifm_span_font.bold_ifm">Opmerkingen bij</text:span> <text:span text:style-name="ifm_span_font.bold-italic_ifm">Criterium Intelligentie:</text:span></text:p>
      <text:p text:style-name="ifm_p_mt.3.7mm_ifm">De commissie heeft er al diverse malen op gewezen dat men voorzichtig moet zijn met het gebruik van schriftelijk af te nemen klassikale tests ingeval er sprake is van een leerling met grote leerachterstanden (met name op begrijpend lezen) of bij onvoldoende beheersing van het Nederlands. Mede daarom is er een onderscheid aangebracht tussen een beoordeling per leerling-categorie<text:note text:id="n1" text:note-class="footnote"><text:note-citation text:label="1 ">1</text:note-citation><text:note-body><text:p text:style-name="ifm_p_font.normal_size.6.93pt_mt..5mm_indent.-0.1161in_mleft.0.1161in_ifm"> Voor nadere uitleg Beoordelingscategorieën wordt verwezen naar de Toelichting bij deze lijst.</text:p></text:note-body></text:note>, te weten LWOO dan wel PrO: daarom zijn schriftelijke tests voor potentiële PrO-leerlingen van een III of een IV voorzien. Hoe te handelen zie ook de verantwoording op www.rvc-vo.nl
            </text:p>
      <text:p text:style-name="ifm_p_mt.3.7mm_ifm">Enkele nuanceringen:</text:p>
      <text:p text:style-name="ifm_p_indent.-7mm_mleft.7mm_ifm">1.<text:tab/>dat de respondenten (gebruikers en RVC-leden) niet tevreden zijn met de GIVO ook in geval van LWOO;</text:p>
      <text:p text:style-name="ifm_p_indent.-7mm_mleft.7mm_ifm">2.<text:tab/>dat de NDT en het NDT IQ gedeelte bevredigender functioneert dan de andere klassikale tests in het bereik van PrO of in geval van grote taal- en leesachterstanden;</text:p>
      <text:p text:style-name="ifm_p_indent.-7mm_mleft.7mm_ifm">3.<text:tab/>dat de NDT en de NDT-IQ gedeelte ingeval van de LWOO - categorie ontraden moet worden: uit berekeningen in de data base van beschikkingen blijkt telkens dat de NDT IQ score afgezet tegen de leerachterstanden beduidend hoger scoort dan de andere IQ tests;</text:p>
      <text:p text:style-name="ifm_p_indent.-7mm_mleft.7mm_ifm">4.<text:tab/>de WISC-III <text:span text:style-name="ifm_span_font.superscript_ifm">NL</text:span> wordt dit jaar opnieuw onder voorbehoud op de lijst gezet (omdat er nog steeds geen onderzoekresultaten naar de criteriumvaliditeit bekend zijn).</text:p>
      <text:p text:style-name="ifm_p_indent.-7mm_mleft.7mm_ifm">5.<text:tab/>NSCCT niet langer toegestaan wegens de verouderde normering en het zeer geringe gebruik.</text:p>
      <text:h text:style-name="ifm_p_font.bold_mt.5.08mm_page.keep-with-next_ifm" text:outline-level="4">Lijst toegestane instrumenten Sociaal Emotionele problematiek schooljaar 2013–2014</text:h>
      <text:p text:style-name="ifm_p_mt.4.23mm_ifm">De scores op de SE-testen mogen niet ouder zijn dan één jaar redenerend vanaf de aanmeldingsdatum bij de RVC-VO. Volgens de Regeling worden alleen leerlingen met een IQ tussen de 90 en 120 geacht dergelijke vragenlijsten in te vullen. Opgemerkt wordt dat de schriftelijke zelfbeoordelingvragenlijsten veelal te moeilijk zijn voor leerlingen met grote leerachterstanden op het gebied van begrijpend lezen. Er worden beperkingen gesteld ten aanzien van het gebruik van zelfbeoordelingvragenlijsten door leerlingen. Leerlingen zijn met zelfbeoordelingsvragenlijsten voor SEP toetsbaar wanneer ze op Begrijpend Lezen het niveau halen van de gemiddelde leerling aan het eind van groep 6 of hoger (dle 40 of hoger). Wanneer deze leerling een begrijpend leesniveau heeft van een gemiddelde leerling in groep 6 (dle 30–40) moet de onderzoeker nagaan of een zelfbeoordelinglijst wel een juiste keuze is. Bij een begrijpend leesniveau behorend bij de gemiddelde leerling van groep 3, 4 of 5 (dle &lt; 30) wordt sterk afgeraden een zelfbeoordelingvragenlijst te gebruiken voor de vaststelling van SE problematiek. Voor het persoonlijkheidsonderzoek kan de onderzoeker in dat geval gebruik maken van gegevens uit het onderwijskundig rapport, van beoordelingslijsten door ouders en/of leerkracht èn van gegevens op basis van eigen waarneming. Voor zover de vragenlijsten van score-aanduidingen zijn voorzien van het type klinisch bereik, risicogebied, zorgscore en dergelijke, mogen alleen de scores die in een dergelijk bereik vallen gebruikt worden als argumentatie voor zorgbehoef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Naam Test</text:p>
            </table:table-cell>
            <table:table-cell table:style-name="table.cell.border-top.border-bottom.padding-top.bottom.pleft.pright">
              <text:p text:style-name="text.cell.7.left">Bereik</text:p>
            </table:table-cell>
            <table:table-cell table:style-name="table.cell.border-top.border-bottom.padding-top.bottom.pleft.pright">
              <text:p text:style-name="text.cell.7.left">Opmerkingen</text:p>
            </table:table-cell>
            <table:table-cell table:style-name="table.cell.border-top.border-bottom.padding-top.bottom.pleft.pright">
              <text:p text:style-name="text.cell.7.left">LWOO Categorie</text:p>
            </table:table-cell>
          </table:table-row>
        </table:table-header-rows>
        <table:table-row>
          <table:table-cell table:style-name="table.cell.padding-top.top">
            <text:p text:style-name="text.cell.7.left">AVL: Apeldoornse vragenlijst, A-VISION, 2002</text:p>
          </table:table-cell>
          <table:table-cell table:style-name="table.cell.padding-top.top.pleft.pright">
            <text:p text:style-name="text.cell.7.left">Groep 8</text:p>
          </table:table-cell>
          <table:table-cell table:style-name="table.cell.padding-top.top.pleft.pright">
            <text:p text:style-name="text.cell.7.left"/>
          </table:table-cell>
          <table:table-cell table:style-name="table.cell.padding-top.top.pleft.pright">
            <text:p text:style-name="text.cell.7.left">I</text:p>
          </table:table-cell>
        </table:table-row>
        <table:table-row>
          <table:table-cell table:style-name="table.cell.top">
            <text:p text:style-name="text.cell.7.left">CBCL 4-18 Gedragsvragenlijst voor Kinderen, Sophia Kinderziekenhuis, 1996</text:p>
            <text:p text:style-name="text.cell.7.left">TRF: Teacher’s Report Form, 1997</text:p>
            <text:p text:style-name="text.cell.7.left">YSR: Youth Self Report, 1997<text:span text:style-name="ifm_span_font.superscript_ifm"><text:bookmark-ref text:reference-format="text" text:ref-name="n2">1</text:bookmark-ref></text:span>
                           </text:p>
          </table:table-cell>
          <table:table-cell table:style-name="table.cell.top.pleft.pright">
            <text:p text:style-name="text.cell.7.left">4–18 jaar</text:p>
          </table:table-cell>
          <table:table-cell table:style-name="table.cell.top.pleft.pright">
            <text:p text:style-name="text.cell.7.left">Let op: ASEBA (nieuwe CBCL / TRF/ YSR) is nog niet bij de Cotan aangemeld ter beoordeling: dus niet toegestaan. Dit jaar voor het laatst toegestaan.</text:p>
          </table:table-cell>
          <table:table-cell table:style-name="table.cell.top.pleft.pright">
            <text:p text:style-name="text.cell.7.left">I</text:p>
          </table:table-cell>
        </table:table-row>
        <table:table-row>
          <table:table-cell table:style-name="table.cell.top">
            <text:p text:style-name="text.cell.7.left">CBSA: Competentie Belevingsschaal voor Adolescenten, Pearson Assessment and Information, 2002</text:p>
          </table:table-cell>
          <table:table-cell table:style-name="table.cell.top.pleft.pright">
            <text:p text:style-name="text.cell.7.left">12–18 jaar</text:p>
          </table:table-cell>
          <table:table-cell table:style-name="table.cell.top.pleft.pright">
            <text:p text:style-name="text.cell.7.left"/>
          </table:table-cell>
          <table:table-cell table:style-name="table.cell.top.pleft.pright">
            <text:p text:style-name="text.cell.7.left">0</text:p>
          </table:table-cell>
        </table:table-row>
        <table:table-row>
          <table:table-cell table:style-name="table.cell.top">
            <text:p text:style-name="text.cell.7.left">CBSK: Competentie Belevingsschaal voor Kinderen, Pearson Assessment and Information, 1997</text:p>
          </table:table-cell>
          <table:table-cell table:style-name="table.cell.top.pleft.pright">
            <text:p text:style-name="text.cell.7.left">8–12 jaar</text:p>
          </table:table-cell>
          <table:table-cell table:style-name="table.cell.top.pleft.pright">
            <text:p text:style-name="text.cell.7.left">Dit jaar voor het laatst toegestaan.</text:p>
          </table:table-cell>
          <table:table-cell table:style-name="table.cell.top.pleft.pright">
            <text:p text:style-name="text.cell.7.left">I</text:p>
          </table:table-cell>
        </table:table-row>
        <table:table-row>
          <table:table-cell table:style-name="table.cell.top">
            <text:p text:style-name="text.cell.7.left">DVL: Docenten Vragenlijst, A-VISION, 2006<text:span text:style-name="ifm_span_font.superscript_ifm"><text:bookmark-ref text:reference-format="text" text:ref-name="n3">2</text:bookmark-ref></text:span>
                           </text:p>
          </table:table-cell>
          <table:table-cell table:style-name="table.cell.top.pleft.pright">
            <text:p text:style-name="text.cell.7.left">Groep 8 en 1<text:span text:style-name="ifm_span_font.superscript_ifm">e</text:span> klas VO</text:p>
          </table:table-cell>
          <table:table-cell table:style-name="table.cell.top.pleft.pright">
            <text:p text:style-name="text.cell.7.left"/>
          </table:table-cell>
          <table:table-cell table:style-name="table.cell.top.pleft.pright">
            <text:p text:style-name="text.cell.7.left">I</text:p>
          </table:table-cell>
        </table:table-row>
        <table:table-row>
          <table:table-cell table:style-name="table.cell.top">
            <text:p text:style-name="text.cell.7.left">LMT: Leermotivatietest, Boom test uitgevers, 2009</text:p>
          </table:table-cell>
          <table:table-cell table:style-name="table.cell.top.pleft.pright">
            <text:p text:style-name="text.cell.7.left">Groep 6 t/m 8</text:p>
          </table:table-cell>
          <table:table-cell table:style-name="table.cell.top.pleft.pright">
            <text:p text:style-name="text.cell.7.left"/>
          </table:table-cell>
          <table:table-cell table:style-name="table.cell.top.pleft.pright">
            <text:p text:style-name="text.cell.7.left">0</text:p>
          </table:table-cell>
        </table:table-row>
        <table:table-row>
          <table:table-cell table:style-name="table.cell.top">
            <text:p text:style-name="text.cell.7.left">LVL: Leerlingen Vragenlijst<text:span text:style-name="ifm_span_font.superscript_ifm"><text:bookmark-ref text:reference-format="text" text:ref-name="n4">3</text:bookmark-ref></text:span>, A-VISION, 2008</text:p>
          </table:table-cell>
          <table:table-cell table:style-name="table.cell.top.pleft.pright">
            <text:p text:style-name="text.cell.7.left">Groep 8</text:p>
          </table:table-cell>
          <table:table-cell table:style-name="table.cell.top.pleft.pright">
            <text:p text:style-name="text.cell.7.left"/>
          </table:table-cell>
          <table:table-cell table:style-name="table.cell.top.pleft.pright">
            <text:p text:style-name="text.cell.7.left">I</text:p>
          </table:table-cell>
        </table:table-row>
        <table:table-row>
          <table:table-cell table:style-name="table.cell.top">
            <text:p text:style-name="text.cell.7.left">NPV-J: Junior Nederlandse Persoonlijkheidsvragenlijst, Pearson Assessment and Information, 2005</text:p>
          </table:table-cell>
          <table:table-cell table:style-name="table.cell.top.pleft.pright">
            <text:p text:style-name="text.cell.7.left">9–16 jaar</text:p>
          </table:table-cell>
          <table:table-cell table:style-name="table.cell.top.pleft.pright">
            <text:p text:style-name="text.cell.7.left"/>
          </table:table-cell>
          <table:table-cell table:style-name="table.cell.top.pleft.pright">
            <text:p text:style-name="text.cell.7.left">I</text:p>
          </table:table-cell>
        </table:table-row>
        <table:table-row>
          <table:table-cell table:style-name="table.cell.top">
            <text:p text:style-name="text.cell.7.left">NPV-J-2: Junior Nederlandse Persoonlijkheidsvragenlijst, Pearson Assessment and Information, 2011</text:p>
          </table:table-cell>
          <table:table-cell table:style-name="table.cell.top.pleft.pright">
            <text:p text:style-name="text.cell.7.left">9–16 jaar</text:p>
          </table:table-cell>
          <table:table-cell table:style-name="table.cell.top.pleft.pright">
            <text:p text:style-name="text.cell.7.left"/>
          </table:table-cell>
          <table:table-cell table:style-name="table.cell.top.pleft.pright">
            <text:p text:style-name="text.cell.7.left">I</text:p>
          </table:table-cell>
        </table:table-row>
        <table:table-row>
          <table:table-cell table:style-name="table.cell.top">
            <text:p text:style-name="text.cell.7.left">PMT-K-2: Prestatie Motivatietest voor Kinderen 2, Pearson Assessment and Information, 2011</text:p>
          </table:table-cell>
          <table:table-cell table:style-name="table.cell.top.pleft.pright">
            <text:p text:style-name="text.cell.7.left">Groep 7/8 en 1<text:span text:style-name="ifm_span_font.superscript_ifm">e</text:span> klas VO</text:p>
          </table:table-cell>
          <table:table-cell table:style-name="table.cell.top.pleft.pright">
            <text:p text:style-name="text.cell.7.left"/>
          </table:table-cell>
          <table:table-cell table:style-name="table.cell.top.pleft.pright">
            <text:p text:style-name="text.cell.7.left">I</text:p>
          </table:table-cell>
        </table:table-row>
        <table:table-row>
          <table:table-cell table:style-name="table.cell.top">
            <text:p text:style-name="text.cell.7.left">SAQI, Libbe Mulder, 2007 </text:p>
          </table:table-cell>
          <table:table-cell table:style-name="table.cell.top.pleft.pright">
            <text:p text:style-name="text.cell.7.left">Groep 6, 7, 8</text:p>
            <text:p text:style-name="text.cell.7.left">en 1<text:span text:style-name="ifm_span_font.superscript_ifm">e</text:span> klas VO</text:p>
          </table:table-cell>
          <table:table-cell table:style-name="table.cell.top.pleft.pright">
            <text:p text:style-name="text.cell.7.left">Internet versie van de SVL</text:p>
          </table:table-cell>
          <table:table-cell table:style-name="table.cell.top.pleft.pright">
            <text:p text:style-name="text.cell.7.left">I</text:p>
          </table:table-cell>
        </table:table-row>
        <table:table-row>
          <table:table-cell table:style-name="table.cell.top">
            <text:p text:style-name="text.cell.7.left">SEV: Sociaal Emotionele Vragenlijst, Bohn Stafleu van Loghum, 2005</text:p>
          </table:table-cell>
          <table:table-cell table:style-name="table.cell.top.pleft.pright">
            <text:p text:style-name="text.cell.7.left">4–18 jaar</text:p>
          </table:table-cell>
          <table:table-cell table:style-name="table.cell.top.pleft.pright">
            <text:p text:style-name="text.cell.7.left"/>
          </table:table-cell>
          <table:table-cell table:style-name="table.cell.top.pleft.pright">
            <text:p text:style-name="text.cell.7.left">I</text:p>
          </table:table-cell>
        </table:table-row>
        <table:table-row>
          <table:table-cell table:style-name="table.cell.top">
            <text:p text:style-name="text.cell.7.left">SVL, Pearson Assessment and Information, 2008</text:p>
          </table:table-cell>
          <table:table-cell table:style-name="table.cell.top.pleft.pright">
            <text:p text:style-name="text.cell.7.left">9–16 jaar</text:p>
          </table:table-cell>
          <table:table-cell table:style-name="table.cell.top.pleft.pright">
            <text:p text:style-name="text.cell.7.left"/>
          </table:table-cell>
          <table:table-cell table:style-name="table.cell.top.pleft.pright">
            <text:p text:style-name="text.cell.7.left">I</text:p>
          </table:table-cell>
        </table:table-row>
        <table:table-row>
          <table:table-cell table:style-name="table.cell.top">
            <text:p text:style-name="text.cell.7.left">TPVO-Leerlingvragenlijst, A-VISION, 2008<text:span text:style-name="ifm_span_font.superscript_ifm"><text:bookmark-ref text:reference-format="text" text:ref-name="n20">4</text:bookmark-ref></text:span></text:p>
          </table:table-cell>
          <table:table-cell table:style-name="table.cell.top.pleft.pright">
            <text:p text:style-name="text.cell.7.left">Groep 8</text:p>
          </table:table-cell>
          <table:table-cell table:style-name="table.cell.top.pleft.pright">
            <text:p text:style-name="text.cell.7.left"/>
          </table:table-cell>
          <table:table-cell table:style-name="table.cell.top.pleft.pright">
            <text:p text:style-name="text.cell.7.left">0</text:p>
          </table:table-cell>
        </table:table-row>
        <table:table-row>
          <table:table-cell table:style-name="table.cell.top">
            <text:p text:style-name="text.cell.7.left">TPVO-Docentenvragenlijst,  A-VISION, 2008<text:span text:style-name="ifm_span_font.superscript_ifm"><text:bookmark-ref text:reference-format="text" text:ref-name="n20">4</text:bookmark-ref></text:span>
                           </text:p>
          </table:table-cell>
          <table:table-cell table:style-name="table.cell.top.pleft.pright">
            <text:p text:style-name="text.cell.7.left">Groep 8 en 1<text:span text:style-name="ifm_span_font.superscript_ifm">e</text:span> klas VO</text:p>
          </table:table-cell>
          <table:table-cell table:style-name="table.cell.top.pleft.pright">
            <text:p text:style-name="text.cell.7.left"/>
          </table:table-cell>
          <table:table-cell table:style-name="table.cell.top.pleft.pright">
            <text:p text:style-name="text.cell.7.left">0</text:p>
          </table:table-cell>
        </table:table-row>
        <table:table-row>
          <table:table-cell table:style-name="table.cell.top">
            <text:p text:style-name="text.cell.7.left">VISEON: Volginstrument Sociaal-Emotionele Ontwikkeling, Cito, 2003<text:span text:style-name="ifm_span_font.superscript_ifm"><text:bookmark-ref text:reference-format="text" text:ref-name="n20">4</text:bookmark-ref></text:span>
                           </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0</text:p>
          </table:table-cell>
        </table:table-row>
        <table:table-row>
          <table:table-cell table:style-name="table.cell.border-bottom.top">
            <text:p text:style-name="text.cell.7.left">VvGK: Vragenlijst voor Gedragsproblemen bij Kinderen, Pearson Assessment and Information, 2000</text:p>
          </table:table-cell>
          <table:table-cell table:style-name="table.cell.border-bottom.top.pleft.pright">
            <text:p text:style-name="text.cell.7.left">6–17 jaar</text:p>
          </table:table-cell>
          <table:table-cell table:style-name="table.cell.border-bottom.top.pleft.pright">
            <text:p text:style-name="text.cell.7.left">Dit jaar voor het laatste toegestaan.</text:p>
          </table:table-cell>
          <table:table-cell table:style-name="table.cell.border-bottom.top.pleft.pright">
            <text:p text:style-name="text.cell.7.left">III</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 Een vragenlijst voor docenten, ouders en voor leerlingen; men mag met één van de vragenlijsten volstaan, maar de voorkeur gaat uit naar een combinatie van lijsten. Het onderscheid tussen screening- en andere instrumenten komt daarmee te vervallen.</text:p>
            <text:p text:style-name="ifm_p_font.normal_size.6.93pt_mt..5mm_indent.-0.1161in_mleft.0.1161in_ifm"><text:bookmark-start text:name="n3"/><text:span text:style-name="ifm_span_font.superscript_size.6.93pt_ifm">2</text:span><text:s/><text:bookmark-end text:name="n3"/> In combinatie met Leerling Vragenlijst (LVL) te gebruiken wanneer het begrijpend leesniveau van de leerling voldoende is.</text:p>
            <text:p text:style-name="ifm_p_font.normal_size.6.93pt_mt..5mm_indent.-0.1161in_mleft.0.1161in_ifm"><text:bookmark-start text:name="n4"/><text:span text:style-name="ifm_span_font.superscript_size.6.93pt_ifm">3</text:span><text:s/><text:bookmark-end text:name="n4"/> In combinatie met Docenten Vragenlijst (DVL) te gebruiken.</text:p>
            <text:p text:style-name="ifm_p_font.normal_size.6.93pt_mt..5mm_indent.-0.1161in_mleft.0.1161in_ifm"><text:bookmark-start text:name="n20"/><text:span text:style-name="ifm_span_font.superscript_size.6.93pt_ifm">4</text:span><text:s/><text:bookmark-end text:name="n20"/>Een vragenlijst voor docenten of voor leerlingen; men mag met één van beide volstaan, maar de sterke voorkeur gaat uit naar een combinatie van twee lijsten. Het onderscheid tussen screening- en andere instrumenten komt daarmee te vervallen.</text:p>
          </table:table-cell>
        </table:table-row>
      </table:table>
      <text:p text:style-name="ifm_p_mt.3.7mm_ifm"><text:span text:style-name="ifm_span_font.bold_ifm">Opmerkingen bij</text:span> <text:span text:style-name="ifm_span_font.bold-italic_ifm">Criterium Sociaal Emotionele problematiek:</text:span></text:p>
      <text:p text:style-name="ifm_p_mt.3.7mm_ifm">CBCL 4-18 Gedragsvragenlijst voor Kinderen, 1996: dit jaar voor het laatst toegestaan i.v.m. verouderde normering.</text:p>
      <text:p text:style-name="ifm_p_ifm">TRF: Teacher’s Report Form, 1997: dit jaar voor het laatst toegestaan i.v.m. verouderde normering.</text:p>
      <text:p text:style-name="ifm_p_ifm">YSR: Youth Self Report, 1997<text:note text:id="n5" text:note-class="footnote"><text:note-citation text:label="2 ">2</text:note-citation><text:note-body><text:p text:style-name="ifm_p_font.normal_size.6.93pt_mt..5mm_indent.-0.1161in_mleft.0.1161in_ifm"> Een vragenlijst voor docenten of voor leerlingen; men mag met één van beide volstaan, maar de sterke voorkeur gaat uit naar een combinatie van twee lijsten. Het onderscheid tussen screening- en andere instrumenten komt daarmee te vervallen.</text:p></text:note-body></text:note>: dit jaar voor het laatst toegestaan i.v.m. verouderde normering.</text:p>
      <text:p text:style-name="ifm_p_ifm">CBSK dit jaar voor het laatst toegestaan i.v.m. verouderde normering.</text:p>
      <text:p text:style-name="ifm_p_ifm">VvGK: Vragenlijst voor Gedragsproblemen bij Kinderen, 2000. Jarenlang niet of nauwelijks gebruikt en oordeel III.</text:p>
      <text:h text:style-name="ifm_p_font.bold_mt.5.08mm_page.keep-with-next_ifm" text:outline-level="4">Toegestane instrumenten onderzoek leerachterstanden schooljaar 2013–2014</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de leerling tussen 1-2-2013 tot en met 30-9-2013 wordt aangemeld, moeten de didactische toetsen in het schooljaar 2012–2013 of daarna zijn afgenomen. Bij aanmelding vóór 1-2-2013 mogen de gegevens van de didactische toetsen die in het onderwijskundig rapport worden gebruikt niet ouder zijn dan zes toetsmaanden (juli en augustus worden niet meegerekend). Uitzondering hierop is de Cito Toets Begrijpend lezen die een vast afnamemoment kent in de winter en slechts één maal per jaar kan worden afgenomen.</text:p>
      <text:p text:style-name="ifm_p_ifm">Alle leervorderingentoetsen die geschikt zijn voor groep 8 mogen ook gebruikt worden voor het didactisch toetsen van leerlingen in 1-VO. De DL is in dat geval 60 en dezelfde regels die voor groep 8 gelden ten aanzien van adaptief toetsen, gelden ook hier.</text:p>
      <text:h text:style-name="ifm_p_font.bold-italic_mt.5.08mm_page.keep-with-next_ifm" text:outline-level="5">Cito Volgsysteem primair onderwijs (LOVS):</text:h>
      <text:p text:style-name="ifm_p_mt.4.23mm_ifm">Het Didactische Leeftijds Equivalent (DLE) hebt u nodig bij de doorverwijzing van leerlingen naar het leerwegondersteunend Onderwijs (LWOO) en het Praktijkonderwijs (PrO). Door Cito wordt niet bij alle toetsen een koppeling gemaakt met DLE’s in de rapportages. Cito gebruikt voor de rapportage vaardigheidsscores en functioneringsniveaus. Wanneer u gebruikmaakt van het Computerprogramma LOVS, kunt u via het onderwijskundig rapport wel de benodigde DLE´s opvragen voor de doorverwijzing naar LWOO en PrO. Het is niet mogelijk om een directe verbinding te leggen tussen de scores op de papieren toets en de digitale versie, omdat in beide gevallen langs een andere route de resultaten worden verkregen. Het is daarom nadrukkelijk gewenst te vermelden welke toetsversie is gebruikt.</text:p>
      <text:p text:style-name="ifm_p_ifm">Voor de omzetting van toetsresultaten naar DLE’s dient u gebruik te maken van het DLE-boek van BOOM Testuitgevers.<text:note text:id="n6" text:note-class="footnote"><text:note-citation text:label="3 ">3</text:note-citation><text:note-body><text:p text:style-name="ifm_p_font.normal_size.6.93pt_mt..5mm_indent.-0.1161in_mleft.0.1161in_ifm">  DLE-schalen voor indicatiestelling LWOO en PRO, voor instroom in schooljaar 2013–2014,  uitgave BOOM Testuitgevers,    najaar 2012.</text:p></text:note-body></text:note>
               </text:p>
      <text:h text:style-name="ifm_p_font.bold_mt.5.08mm_page.keep-with-next_ifm" text:outline-level="4">Toelichting bij het door- en terugtoetsen</text:h>
      <text:p text:style-name="ifm_p_mt.4.23mm_ifm">Bij jaargroep gebonden toetsen zoals de CITO-volgsystemen dienen de RVC’s uit te gaan van toetsen die aansluiten bij het werkelijke didactische niveau van de leerling. Dit betekent dat schoolverlaters op de basisschool soms toetsen moeten maken die in jaargroepen daarvoor gebruikt worden.</text:p>
      <text:h text:style-name="ifm_p_font.bold-italic_mt.5.08mm_page.keep-with-next_ifm" text:outline-level="5">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ploeteren met de veel te moeilijke toets van groep 8. Het gebruik van de toets van groep 6 is kindvriendelijker en de score niet alleen betrouwbaarder, maar geeft ook meer inzicht in wat een leerling kan.</text:p>
      <text:h text:style-name="ifm_p_font.bold-italic_mt.5.08mm_page.keep-with-next_ifm" text:outline-level="5">Door- of terug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getoetst. Maar waaraan zie je dat? Wanneer moet er dan worden door- of teruggetoetst? Dat verschilt per toetssoort.</text:p>
      <text:p text:style-name="ifm_p_mt.3.7mm_ifm">De eerste groep van toetsen waar door- of terugtoetsen aan de orde zou kunnen zijn, zijn de volgende Cito LOVS toetsen:</text:p>
      <text:p text:style-name="ifm_p_indent.-5mm_mleft.5mm_ifm">–<text:tab/>Leestechniek en Leestempo</text:p>
      <text:p text:style-name="ifm_p_indent.-5mm_mleft.5mm_ifm">–<text:tab/>LOVS Begrijpend lezen</text:p>
      <text:p text:style-name="ifm_p_indent.-5mm_mleft.5mm_ifm">–<text:tab/>LOVS Spelling</text:p>
      <text:p text:style-name="ifm_p_indent.-5mm_mleft.5mm_ifm">–<text:tab/>LOVS Rekenen-wiskunde</text:p>
      <text:p text:style-name="ifm_p_mt.3.7mm_ifm">Bij deze leerjaargebonden toetsen moet in principe worden door- of teruggetoetst als de feitelijke uitslag meer dan één leerjaar (in DLE’s uitgedrukt meer dan 10 punten) van de verwachte score af ligt. Stel: u vermoedt dat de leerling op het niveau van halfweg leerjaar 5 zal scoren. U zet dus toets M5 in met een DL van 25. U verwacht dus een score die ligt tussen DLE 15 en 35.</text:p>
      <text:p text:style-name="ifm_p_ifm">Als de toetsscore inderdaad binnen die range valt hoeft er niet doorgetoetst te worden. Valt de score daarbuiten, dan moet er in principe wel doorgetoetst worden met een andere toetsversie. Zie daarvoor een tweetal voorbeelden hieronder.</text:p>
      <text:p text:style-name="ifm_p_ifm">Voorbeeld één: de leerling haalt op de M5 toets een score die correspondeert met een DLE van 36. Dit is geen PrO score maar een score die past bij LWOO. De afwijking van de gevonden score is groter dan 10 DLE-punten. Daarom legt U ter nadere verifiëring van de juistheid van dit niveau nu de M6 of E6 toets voor om te zien waar het niveau dan op uitkomt. U voegt beide toetsscores toe aan het onderwijskundig rapport.</text:p>
      <text:p text:style-name="ifm_p_ifm">Voorbeeld twee: opnieuw wordt een M5 toets afgenomen, maar blijkt de DLE die hoort bij de score van de leerling maar 14 te bedragen. Bij deze (tegenvallende) score van DLE 14 moet u terug toetsen of het niveau van deze leerling echt met dat van groep 4 overeenkomt: u gebruikt nu dus een E4 toets.</text:p>
      <text:p text:style-name="ifm_p_mt.3.7mm_ifm">Op grond van ervaringen uit het veld<text:note text:id="n7" text:note-class="footnote"><text:note-citation text:label="4 ">4</text:note-citation><text:note-body><text:p text:style-name="ifm_p_font.normal_size.6.93pt_mt..5mm_indent.-0.1161in_mleft.0.1161in_ifm">Zie Verantwoording 2012–2013 op www.rvc-vo.nl onder tabblad: regeling / lijst van instrumenten.</text:p></text:note-body></text:note> kan de toepassing van deze regel minder strikt gehanteerd worden als alle relevante gegevens in een eenduidige richting wijzen en door- of terugtoetsen naar alle waarschijnlijkheid niet tot een andere indicatie zal leiden.</text:p>
      <text:p text:style-name="ifm_p_ifm">Echter: als de toetsuitslag van de leerling meer dan 10 DLE-punten van de gekozen toetsversie af ligt moet in ieder geval worden door- of teruggetoetst als:</text:p>
      <text:p text:style-name="ifm_p_indent.-5mm_mleft.5mm_ifm">•<text:tab/>dit toetsresultaat duidelijk afwijkt van de gegevens uit het onderwijskundig rapport of het leerlingvolgsysteem, of</text:p>
      <text:p text:style-name="ifm_p_indent.-5mm_mleft.5mm_ifm">•<text:tab/>er sprake is van strijdige gegevens (sommige scores verwijzen naar LWOO en andere naar PrO), of</text:p>
      <text:p text:style-name="ifm_p_indent.-5mm_mleft.5mm_ifm">•<text:tab/>er sprake is van een IQ tussen 75 en 80 (omdat dit het overlapgebied is tussen LWOO en PrO).</text:p>
      <text:p text:style-name="ifm_p_mt.3.7mm_ifm">Aan het eind van deze notitie is een tabel opgenomen over hoe door- of terug- te toetsen bij dit soort toetsen.</text:p>
      <text:p text:style-name="ifm_p_ifm">Als u op deze wijze te werk gaat hoeft nooit meer dan twee keer getoetst te worden. Uitgangspunt is dat de leerling de eerste keer een toets voorgelegd krijgt, die naar de verwachting van de toetsafnemer past bij het niveau van de leerling. De eventuele tweede toets die u kiest sluit aan bij het op de eerste toets behaalde niveau. Die twee gegevens zullen voor elke RVC voldoende zijn. Wel is het van groot belang dat u precies de toetsinstructies van de betreffende toetshandleiding volgt.</text:p>
      <text:p text:style-name="ifm_p_mt.3.7mm_ifm">De toetsserie Begrijpend Lezen 345678 is een aparte uitgave naast het Drempelonderzoek. Dit is de tweede groep van toetsen waar mogelijk door- of teruggetoetst moet worden. Begrijpend lezen 345678 bestaat uit 5 toetsen met het afnamebereik 34, 345, 56, 678 en 78. De toetsen zijn apart genormeerd en de toets wordt geleverd inclusief normeringstabellen. Voor deze serie gelden de doortoetsregels. De DLE range van de toetsen 345 en 678 is op zich tamelijk breed. In voorgaande toelichtingen hebben we bij deze toetsen daarom nooit verwezen naar de door- of terugtoets noodzaak, omdat die zich bij een globale schatting van het leerniveau van de leerling maar sporadisch zal voordoen. Nu er evenwel ‘tussenvormen’ beschikbaar zijn moet hier wel op gelet worden.</text:p>
      <text:p text:style-name="ifm_p_ifm">In de handleiding van de betreffende toetsen wordt dit ook aangegeven. De algemene regel hier is dat de toetsuitslag alleen gebruikt kan worden als de score een DLE-waarde uit de tabel oplevert.</text:p>
      <text:p text:style-name="ifm_p_ifm">Voor toets 56 moeten minstens 15 items goed zijn. Scores daaronder leveren geen DLE-waarde op: er moet dus teruggetoetst worden. Een score van 31 tot 35 levert aan de bovenkant van de lijst geen DLE-waarde op: hier moet dus doorgetoetst worden met versie 78 of 678.</text:p>
      <text:p text:style-name="ifm_p_ifm">Voor toets 78 geldt: de minimale score moet 21 zijn (van de 40 items). Een lagere score betekent dat er teruggetoetst moet worden.</text:p>
      <text:p text:style-name="ifm_p_ifm">De toetsen binnen het Drempelonderzoek, inclusief de begrijpend lezen toets, zijn Cotan goedgekeurd voor de groepen 5, 6, 7 en 8. Het Drempelonderzoek begrijpend lezen heeft een DLE-schaal van 14 - 60. Terugtoetsen is hierop niet van toepassing. </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 tabel door- terug toetsen E 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Kies een Toets van groep 3</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Kies een Toets van groep 4<text:span text:style-name="ifm_span_font.superscript_ifm"><text:bookmark-ref text:reference-format="text" text:ref-name="n8">1</text:bookmark-ref></text:span>
                           </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 (zie noot 8)</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8)</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 criteria.</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 Is de score lager dan het voorafgaande leerjaar dat u adaptief had gekozen, dan is het advies: neem de toets van het leerjaar waar de behaalde DLE score naar verwijst. Dit kan twee of meer leerjaren lager worden als uw start 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 tabel door- terug toetsen M toetsen CITO-L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Kies een Toets van groep 3</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Kies een Toets van groep 4 (zie noot 8)</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8)</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8)</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zie noot 8)</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dvies tabel door- terug toetsen Begrijpend Lezen 345678</text:p>
            </table:table-cell>
          </table:table-row>
        </table:table-header-rows>
        <table:table-row>
          <table:table-cell table:style-name="table.cell.border-top.padding-top.top">
            <text:p text:style-name="text.cell.7.left">Begrijpend lezen 56</text:p>
          </table:table-cell>
          <table:table-cell table:style-name="table.cell.border-top.padding-top.top.pleft.pright">
            <text:p text:style-name="text.cell.7.left">&lt; 15 items goed</text:p>
          </table:table-cell>
          <table:table-cell table:style-name="table.cell.border-top.padding-top.top.pleft.pright">
            <text:p text:style-name="text.cell.7.left">Kies nu versie 34</text:p>
          </table:table-cell>
        </table:table-row>
        <table:table-row>
          <table:table-cell table:style-name="table.cell.top">
            <text:p text:style-name="text.cell.7.left">Begrijpend lezen 56</text:p>
          </table:table-cell>
          <table:table-cell table:style-name="table.cell.top.pleft.pright">
            <text:p text:style-name="text.cell.7.left">&gt; 30 items goed</text:p>
          </table:table-cell>
          <table:table-cell table:style-name="table.cell.top.pleft.pright">
            <text:p text:style-name="text.cell.7.left">Kies nu versie 78</text:p>
          </table:table-cell>
        </table:table-row>
        <table:table-row>
          <table:table-cell table:style-name="table.cell.border-bottom.top">
            <text:p text:style-name="text.cell.7.left">Begrijpend lezen 78</text:p>
          </table:table-cell>
          <table:table-cell table:style-name="table.cell.border-bottom.top.pleft.pright">
            <text:p text:style-name="text.cell.7.left">&lt; 21 items goed</text:p>
          </table:table-cell>
          <table:table-cell table:style-name="table.cell.border-bottom.top.pleft.pright">
            <text:p text:style-name="text.cell.7.left">Kies nu versie 56</text:p>
          </table:table-cell>
        </table:table-row>
      </table:table>
      <text:h text:style-name="ifm_p_font.bold_mt.5.08mm_page.keep-with-next_ifm" text:outline-level="4">Lijst toegestane instrumenten Leer Achterstand Technisch lezen schooljaar 2013–2014
               </text:h>
      <text:p text:style-name="ifm_p_mt.4.23mm_ifm">
               <text:span text:style-name="ifm_span_font.italic_mt.4.23mm_ifm">(zie: Toelichting bij afname leervorderingenonderzoek en de Toelichting bij het door- en terugtoetsen)</text:span>
            </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7.left">Naam Test</text:p>
            </table:table-cell>
            <table:table-cell table:style-name="table.cell.border-top.border-bottom.padding-top.bottom.pleft.pright">
              <text:p text:style-name="text.cell.7.left">Bereik</text:p>
            </table:table-cell>
            <table:table-cell table:style-name="table.cell.border-top.border-bottom.padding-top.bottom.pleft.pright">
              <text:p text:style-name="text.cell.7.left">Opmerkingen</text:p>
            </table:table-cell>
            <table:table-cell table:style-name="table.cell.border-top.border-bottom.padding-top.bottom.pleft.pright">
              <text:p text:style-name="text.cell.7.left">LWOO Categorie</text:p>
            </table:table-cell>
            <table:table-cell table:style-name="table.cell.border-top.border-bottom.padding-top.bottom.pleft.pright">
              <text:p text:style-name="text.cell.7.left">PrO Categorie</text:p>
            </table:table-cell>
          </table:table-row>
        </table:table-header-rows>
        <table:table-row>
          <table:table-cell table:style-name="table.cell.padding-top.top">
            <text:p text:style-name="text.cell.7.left">Éen-Minuut-Test, Vorm A en B, Pearson Assessment and Information, 1994</text:p>
          </table:table-cell>
          <table:table-cell table:style-name="table.cell.padding-top.top.pleft.pright">
            <text:p text:style-name="text.cell.7.left">Groep 3 t/m 8</text:p>
            <text:p text:style-name="text.cell.7.left">en 1ste klas VO</text:p>
          </table:table-cell>
          <table:table-cell table:style-name="table.cell.padding-top.top.pleft.pright">
            <text:p text:style-name="text.cell.7.left"/>
          </table:table-cell>
          <table:table-cell table:style-name="table.cell.padding-top.top.pleft.pright">
            <text:p text:style-name="text.cell.7.left">II<text:span text:style-name="ifm_span_font.superscript_ifm"><text:bookmark-ref text:reference-format="text" text:ref-name="n9">1</text:bookmark-ref></text:span>
                           </text:p>
          </table:table-cell>
          <table:table-cell table:style-name="table.cell.padding-top.top.pleft.pright">
            <text:p text:style-name="text.cell.7.left">II</text:p>
          </table:table-cell>
        </table:table-row>
        <table:table-row>
          <table:table-cell table:style-name="table.cell.top">
            <text:p text:style-name="text.cell.7.left">Drempelonderzoek 5e versie, 678 Onderwijs Advisering, 2010</text:p>
          </table:table-cell>
          <table:table-cell table:style-name="table.cell.top.pleft.pright">
            <text:p text:style-name="text.cell.7.left">Groep 4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De Klepel, Vorm A en B, Pearson Assessment and Information, 1994</text:p>
          </table:table-cell>
          <table:table-cell table:style-name="table.cell.top.pleft.pright">
            <text:p text:style-name="text.cell.7.left">Groep 4 t/m 8</text:p>
            <text:p text:style-name="text.cell.7.left">en 1<text:span text:style-name="ifm_span_font.superscript_ifm">ste</text:span> klas VO</text:p>
          </table:table-cell>
          <table:table-cell table:style-name="table.cell.top.pleft.pright">
            <text:p text:style-name="text.cell.7.left"/>
          </table:table-cell>
          <table:table-cell table:style-name="table.cell.top.pleft.pright">
            <text:p text:style-name="text.cell.7.left">II<text:span text:style-name="ifm_span_font.superscript_ifm"><text:bookmark-ref text:reference-format="text" text:ref-name="n9">1</text:bookmark-ref></text:span>
                           </text:p>
          </table:table-cell>
          <table:table-cell table:style-name="table.cell.top.pleft.pright">
            <text:p text:style-name="text.cell.7.left">II</text:p>
          </table:table-cell>
        </table:table-row>
        <table:table-row>
          <table:table-cell table:style-name="table.cell.top">
            <text:p text:style-name="text.cell.7.left">Leestechniek en Leestempo, Cito, 2001</text:p>
          </table:table-cell>
          <table:table-cell table:style-name="table.cell.top.pleft.pright">
            <text:p text:style-name="text.cell.7.left">Groep  6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LOVS AVI, Cito, 2009</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LOVS DMT, Cito, 2009</text:p>
          </table:table-cell>
          <table:table-cell table:style-name="table.cell.top.pleft.pright">
            <text:p text:style-name="text.cell.7.left">Groep 3 t/m 8</text:p>
          </table:table-cell>
          <table:table-cell table:style-name="table.cell.top.pleft.pright">
            <text:p text:style-name="text.cell.7.left">Afname van kaart 1, 2 en 3 verplicht, met samengestelde vaardigheidsscore als uitgangspunt voor bepalen achterstand.</text:p>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LOVS Technisch lezen, Cito </text:p>
          </table:table-cell>
          <table:table-cell table:style-name="table.cell.top.pleft.pright">
            <text:p text:style-name="text.cell.7.left">Groep 3 t/m 8</text:p>
          </table:table-cell>
          <table:table-cell table:style-name="table.cell.top.pleft.pright">
            <text:p text:style-name="text.cell.7.left">Voor zover beschikbaar</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SVT-TL: Schoolvaardigheidstoets Technisch Lezen, Boom test uitgevers, 2007</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Niveautoets &amp; NiveautoetsPlus, Cito, 2013. Het betreft een speciale editie van de Eindtoets Basisonderwijs.</text:p>
          </table:table-cell>
          <table:table-cell table:style-name="table.cell.top.pleft.pright">
            <text:p text:style-name="text.cell.7.left">Groep 8</text:p>
            <text:p text:style-name="text.cell.7.left">Afname januari – februari 2013 </text:p>
          </table:table-cell>
          <table:table-cell table:style-name="table.cell.top.pleft.pright">
            <text:p text:style-name="text.cell.7.left">Leerlingen groep 8 met een grote leerachterstand: deze leerlingen hebben minimaal een leerachterstand van 1½ jaar</text:p>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Technisch lezen 345678, 90 A/B,</text:p>
            <text:p text:style-name="text.cell.7.left">678 Onderwijs Advisering, 2005</text:p>
          </table:table-cell>
          <table:table-cell table:style-name="table.cell.top.pleft.pright">
            <text:p text:style-name="text.cell.7.left">90A: Bereik</text:p>
            <text:p text:style-name="text.cell.7.left">groep 3 t/m 8</text:p>
            <text:p text:style-name="text.cell.7.left">90B: Bereik</text:p>
            <text:p text:style-name="text.cell.7.left">groep 4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Toelatingstoets voor Leerwegondersteunend en Praktijkonderwijs, Cito, 2001</text:p>
          </table:table-cell>
          <table:table-cell table:style-name="table.cell.top.pleft.pright">
            <text:p text:style-name="text.cell.7.left">Groep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border-bottom.top">
            <text:p text:style-name="text.cell.7.left">TPVO-TL Technisch Lezen, A-VISION, 2008. </text:p>
          </table:table-cell>
          <table:table-cell table:style-name="table.cell.border-bottom.top.pleft.pright">
            <text:p text:style-name="text.cell.7.left">Groep 5 t/m 8</text:p>
          </table:table-cell>
          <table:table-cell table:style-name="table.cell.border-bottom.top.pleft.pright">
            <text:p text:style-name="text.cell.7.left"/>
          </table:table-cell>
          <table:table-cell table:style-name="table.cell.border-bottom.top.pleft.pright">
            <text:p text:style-name="text.cell.7.left">0</text:p>
          </table:table-cell>
          <table:table-cell table:style-name="table.cell.border-bottom.top.pleft.pright">
            <text:p text:style-name="text.cell.7.left">0</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 In verband met normering ouder dan 15 jaar.</text:p>
          </table:table-cell>
        </table:table-row>
      </table:table>
      <text:h text:style-name="ifm_p_font.bold_mt.5.08mm_page.keep-with-next_ifm" text:outline-level="4">Lijst toegestane instrumenten Leer Achterstand Begrijpend lezen schooljaar 2013–2014</text:h>
      <text:p text:style-name="ifm_p_mt.4.23mm_ifm">
               <text:span text:style-name="ifm_span_font.italic_mt.4.23mm_ifm">(zie: Toelichting bij afname leervorderingenonderzoek en de Toelichting bij het door- en terugtoetsen)</text:span>
            </text:p>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7.left">Naam Test</text:p>
            </table:table-cell>
            <table:table-cell table:style-name="table.cell.border-top.border-bottom.padding-top.bottom.pleft.pright">
              <text:p text:style-name="text.cell.7.left">Bereik</text:p>
            </table:table-cell>
            <table:table-cell table:style-name="table.cell.border-top.border-bottom.padding-top.bottom.pleft.pright">
              <text:p text:style-name="text.cell.7.left">Opmerkingen</text:p>
            </table:table-cell>
            <table:table-cell table:style-name="table.cell.border-top.border-bottom.padding-top.bottom.pleft.pright">
              <text:p text:style-name="text.cell.7.left">LWOO Categorie</text:p>
            </table:table-cell>
            <table:table-cell table:style-name="table.cell.border-top.border-bottom.padding-top.bottom.pleft.pright">
              <text:p text:style-name="text.cell.7.left">PrO Categorie</text:p>
            </table:table-cell>
          </table:table-row>
        </table:table-header-rows>
        <table:table-row>
          <table:table-cell table:style-name="table.cell.padding-top.top">
            <text:p text:style-name="text.cell.7.left">Begrijpend lezen 345678 toets 345,</text:p>
            <text:p text:style-name="text.cell.7.left">678 Onderwijs Advisering, 2006</text:p>
          </table:table-cell>
          <table:table-cell table:style-name="table.cell.padding-top.top.pleft.pright">
            <text:p text:style-name="text.cell.7.left">Groep 3 t/m 5</text:p>
          </table:table-cell>
          <table:table-cell table:style-name="table.cell.padding-top.top.pleft.pright">
            <text:p text:style-name="text.cell.7.left"/>
          </table:table-cell>
          <table:table-cell table:style-name="table.cell.padding-top.top.pleft.pright">
            <text:p text:style-name="text.cell.7.left">I</text:p>
          </table:table-cell>
          <table:table-cell table:style-name="table.cell.padding-top.top.pleft.pright">
            <text:p text:style-name="text.cell.7.left">I</text:p>
          </table:table-cell>
        </table:table-row>
        <table:table-row>
          <table:table-cell table:style-name="table.cell.top">
            <text:p text:style-name="text.cell.7.left">Begrijpend lezen 345678 toets 678,</text:p>
            <text:p text:style-name="text.cell.7.left">678 Onderwijs Advisering, 2006</text:p>
          </table:table-cell>
          <table:table-cell table:style-name="table.cell.top.pleft.pright">
            <text:p text:style-name="text.cell.7.left">Groep 6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V</text:p>
          </table:table-cell>
        </table:table-row>
        <table:table-row>
          <table:table-cell table:style-name="table.cell.top">
            <text:p text:style-name="text.cell.7.left">Begrijpend lezen 345678 toets 34,</text:p>
            <text:p text:style-name="text.cell.7.left">678 Onderwijs Advisering, 2006</text:p>
          </table:table-cell>
          <table:table-cell table:style-name="table.cell.top.pleft.pright">
            <text:p text:style-name="text.cell.7.left">Groep 3 &amp; 4</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Begrijpend lezen 345678 toets 56,</text:p>
            <text:p text:style-name="text.cell.7.left">678 Onderwijs Advisering, 2006</text:p>
          </table:table-cell>
          <table:table-cell table:style-name="table.cell.top.pleft.pright">
            <text:p text:style-name="text.cell.7.left">Groep 5 &amp; 6</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Begrijpend lezen 345678 toets 78,</text:p>
            <text:p text:style-name="text.cell.7.left">678 Onderwijs Advisering, 2006</text:p>
          </table:table-cell>
          <table:table-cell table:style-name="table.cell.top.pleft.pright">
            <text:p text:style-name="text.cell.7.left">Groep 7 &amp;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V</text:p>
          </table:table-cell>
        </table:table-row>
        <table:table-row>
          <table:table-cell table:style-name="table.cell.top">
            <text:p text:style-name="text.cell.7.left">Begrijpend lezen Speciale leerlingen, Cito, 2011</text:p>
          </table:table-cell>
          <table:table-cell table:style-name="table.cell.top.pleft.pright">
            <text:p text:style-name="text.cell.7.left">Voor functionerings niveaus groep 3 tot en met 8</text:p>
          </table:table-cell>
          <table:table-cell table:style-name="table.cell.top.pleft.pright">
            <text:p text:style-name="text.cell.7.left">Leerlingen in het Speciaal (Basis) Onderwijs, maar ook de zorgleerlingen in het reguliere basisonderwijs.</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Drempelonderzoek 678, 5<text:span text:style-name="ifm_span_font.superscript_ifm">e</text:span> versie,</text:p>
            <text:p text:style-name="text.cell.7.left">678 Onderwijs Advisering, 2010</text:p>
          </table:table-cell>
          <table:table-cell table:style-name="table.cell.top.pleft.pright">
            <text:p text:style-name="text.cell.7.left">Groep 5 t/m 8 </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LOVS Begrijpend lezen, Cito  </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LOVS Begrijpend lezen digitaal, Cito  </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Niveautoets &amp; NiveautoetsPlus, Cito, 2013. Het betreft een speciale editie van de Eindtoets Basisonderwijs.</text:p>
          </table:table-cell>
          <table:table-cell table:style-name="table.cell.top.pleft.pright">
            <text:p text:style-name="text.cell.7.left">Groep 8</text:p>
            <text:p text:style-name="text.cell.7.left">Afname januari – februari 2013</text:p>
          </table:table-cell>
          <table:table-cell table:style-name="table.cell.top.pleft.pright">
            <text:p text:style-name="text.cell.7.left">Leerlingen groep 8 met een grote leerachterstand: deze leerlingen hebben minimaal een leerachterstand van 1½ jaar</text:p>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SVT-BL: Schoolvaardigheidstoets Begrijpend Lezen, Boom test uitgevers, 2011</text:p>
          </table:table-cell>
          <table:table-cell table:style-name="table.cell.top.pleft.pright">
            <text:p text:style-name="text.cell.7.left">Groep 4 t/m 8</text:p>
          </table:table-cell>
          <table:table-cell table:style-name="table.cell.top.pleft.pright">
            <text:p text:style-name="text.cell.7.left"/>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PVO-BL: Testserie voor Plaatsing in het Voortgezet onderwijs: Begrijpend lezen,</text:p>
            <text:p text:style-name="text.cell.7.left">A-VISION, 2003</text:p>
          </table:table-cell>
          <table:table-cell table:style-name="table.cell.top.pleft.pright">
            <text:p text:style-name="text.cell.7.left">Groep 7 &amp; 8</text:p>
          </table:table-cell>
          <table:table-cell table:style-name="table.cell.top.pleft.pright">
            <text:p text:style-name="text.cell.7.left">Niet geschikt voor potentiële PrO -leerlingen. Ondergrens: dle = 31</text:p>
          </table:table-cell>
          <table:table-cell table:style-name="table.cell.top.pleft.pright">
            <text:p text:style-name="text.cell.7.left">III</text:p>
          </table:table-cell>
          <table:table-cell table:style-name="table.cell.top.pleft.pright">
            <text:p text:style-name="text.cell.7.left">n.v.t.</text:p>
          </table:table-cell>
        </table:table-row>
        <table:table-row>
          <table:table-cell table:style-name="table.cell.top">
            <text:p text:style-name="text.cell.7.left">TPVO-BL-i: Testserie voor Plaatsing in het Voortgezet onderwijs: Begrijpend lezen INTERNETVERSIE, A-VISION, 2003</text:p>
          </table:table-cell>
          <table:table-cell table:style-name="table.cell.top.pleft.pright">
            <text:p text:style-name="text.cell.7.left">Groep 4 t/m 8</text:p>
          </table:table-cell>
          <table:table-cell table:style-name="table.cell.top.pleft.pright">
            <text:p text:style-name="text.cell.7.left">Ondergrens: dle = 10</text:p>
          </table:table-cell>
          <table:table-cell table:style-name="table.cell.top.pleft.pright">
            <text:p text:style-name="text.cell.7.left">III</text:p>
          </table:table-cell>
          <table:table-cell table:style-name="table.cell.top.pleft.pright">
            <text:p text:style-name="text.cell.7.left">0</text:p>
          </table:table-cell>
        </table:table-row>
        <table:table-row>
          <table:table-cell table:style-name="table.cell.border-bottom.top">
            <text:p text:style-name="text.cell.7.left">Toelatingstoets voor Leerwegondersteunend en Praktijkonderwijs, Cito, 2001</text:p>
          </table:table-cell>
          <table:table-cell table:style-name="table.cell.border-bottom.top.pleft.pright">
            <text:p text:style-name="text.cell.7.left">Groep 8</text:p>
          </table:table-cell>
          <table:table-cell table:style-name="table.cell.border-bottom.top.pleft.pright">
            <text:p text:style-name="text.cell.7.left"/>
          </table:table-cell>
          <table:table-cell table:style-name="table.cell.border-bottom.top.pleft.pright">
            <text:p text:style-name="text.cell.7.left">I</text:p>
          </table:table-cell>
          <table:table-cell table:style-name="table.cell.border-bottom.top.pleft.pright">
            <text:p text:style-name="text.cell.7.left">I</text:p>
          </table:table-cell>
        </table:table-row>
      </table:table>
      <text:p text:style-name="ifm_p_mt.3.7mm_ifm"><text:span text:style-name="ifm_span_font.bold_ifm">Opmerkingen bij</text:span> <text:span text:style-name="ifm_span_font.bold-italic_ifm">Begrijpend lezen:</text:span></text:p>
      <text:p text:style-name="ifm_p_mt.3.7mm_ifm">Nieuw op de lijst:</text:p>
      <text:p text:style-name="ifm_p_ifm">Schoolvaardigheidstoets Begrijpend Lezen (SVT-BL), 2011, Begrijpend lezen 345678 van: 678 Onderwijsadvisering, 2006 de toetsen 34, 56 en 78 en Begrijpend lezen Speciale leerlingen, Cito, 2011</text:p>
      <text:h text:style-name="ifm_p_font.bold_mt.5.08mm_page.keep-with-next_ifm" text:outline-level="4">Lijst toegestane instrumenten Leer Achterstand Spelling schooljaar 2013–2014</text:h>
      <text:p text:style-name="ifm_p_mt.4.23mm_ifm">
               <text:span text:style-name="ifm_span_font.italic_mt.4.23mm_ifm">(zie: Toelichting bij afname leervorderingenonderzoek en de Toelichting bij het door- en terugtoetsen)</text:span>
            </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7.left">Naam Test</text:p>
            </table:table-cell>
            <table:table-cell table:style-name="table.cell.border-top.border-bottom.padding-top.bottom.pleft.pright">
              <text:p text:style-name="text.cell.7.left">Bereik</text:p>
            </table:table-cell>
            <table:table-cell table:style-name="table.cell.border-top.border-bottom.padding-top.bottom.pleft.pright">
              <text:p text:style-name="text.cell.7.left">Opmerkingen</text:p>
            </table:table-cell>
            <table:table-cell table:style-name="table.cell.border-top.border-bottom.padding-top.bottom.pleft.pright">
              <text:p text:style-name="text.cell.7.left">LWOO Categorie</text:p>
            </table:table-cell>
            <table:table-cell table:style-name="table.cell.border-top.border-bottom.padding-top.bottom.pleft.pright">
              <text:p text:style-name="text.cell.7.left">PrO Categorie</text:p>
            </table:table-cell>
          </table:table-row>
        </table:table-header-rows>
        <table:table-row>
          <table:table-cell table:style-name="table.cell.padding-top.top">
            <text:p text:style-name="text.cell.7.left">Drempelonderzoek 678,5<text:span text:style-name="ifm_span_font.superscript_ifm">e</text:span> versie,</text:p>
            <text:p text:style-name="text.cell.7.left">678 Onderwijs Advisering, 2010</text:p>
          </table:table-cell>
          <table:table-cell table:style-name="table.cell.padding-top.top.pleft.pright">
            <text:p text:style-name="text.cell.7.left">Groep 5 t/m 8</text:p>
          </table:table-cell>
          <table:table-cell table:style-name="table.cell.padding-top.top.pleft.pright">
            <text:p text:style-name="text.cell.7.left"/>
          </table:table-cell>
          <table:table-cell table:style-name="table.cell.padding-top.top.pleft.pright">
            <text:p text:style-name="text.cell.7.left">I</text:p>
          </table:table-cell>
          <table:table-cell table:style-name="table.cell.padding-top.top.pleft.pright">
            <text:p text:style-name="text.cell.7.left">I</text:p>
          </table:table-cell>
        </table:table-row>
        <table:table-row>
          <table:table-cell table:style-name="table.cell.top">
            <text:p text:style-name="text.cell.7.left">Spelling Speciale leerlingen, Cito, 2011</text:p>
          </table:table-cell>
          <table:table-cell table:style-name="table.cell.top.pleft.pright">
            <text:p text:style-name="text.cell.7.left">Voor functioneringsniveaus groep 3 tot en met 8</text:p>
          </table:table-cell>
          <table:table-cell table:style-name="table.cell.top.pleft.pright">
            <text:p text:style-name="text.cell.7.left">Leerlingen in het Speciaal (Basis) Onderwijs, maar ook de zorgleerlingen in het reguliere basisonderwijs.</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LOVS Spelling, Cito</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LOVS Spelling digitaal, Cito </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Niveautoets &amp; NiveautoetsPlus, Cito, 2013.  Het betreft een speciale editie van de Eindtoets Basisonderwijs.</text:p>
          </table:table-cell>
          <table:table-cell table:style-name="table.cell.top.pleft.pright">
            <text:p text:style-name="text.cell.7.left">Groep 8</text:p>
            <text:p text:style-name="text.cell.7.left">Afname januari – februari 2013</text:p>
          </table:table-cell>
          <table:table-cell table:style-name="table.cell.top.pleft.pright">
            <text:p text:style-name="text.cell.7.left">Leerlingen groep 8 met een grote leerachterstand: deze leerlingen hebben minimaal een leerachterstand van 1½ jaar</text:p>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TPVO-SP: Testserie voor Plaatsing in het Voortgezet onderwijs: Spellingsvaardigheid,  A-VISION, 2003</text:p>
          </table:table-cell>
          <table:table-cell table:style-name="table.cell.top.pleft.pright">
            <text:p text:style-name="text.cell.7.left">Groep 7 &amp; 8</text:p>
          </table:table-cell>
          <table:table-cell table:style-name="table.cell.top.pleft.pright">
            <text:p text:style-name="text.cell.7.left">Niet geschikt voor potentiële PrO -leerlingen.</text:p>
            <text:p text:style-name="text.cell.7.left">Ondergrens: dle = 31</text:p>
          </table:table-cell>
          <table:table-cell table:style-name="table.cell.top.pleft.pright">
            <text:p text:style-name="text.cell.7.left">III</text:p>
          </table:table-cell>
          <table:table-cell table:style-name="table.cell.top.pleft.pright">
            <text:p text:style-name="text.cell.7.left">n.v.t.</text:p>
          </table:table-cell>
        </table:table-row>
        <table:table-row>
          <table:table-cell table:style-name="table.cell.top">
            <text:p text:style-name="text.cell.7.left">TPVO-SP-i: Testserie voor Plaatsing in het Voortgezet onderwijs Spellingvaardigheid INTERNETVERSIE, A-VISION, 2007</text:p>
          </table:table-cell>
          <table:table-cell table:style-name="table.cell.top.pleft.pright">
            <text:p text:style-name="text.cell.7.left">Groep 4 t/m 8</text:p>
          </table:table-cell>
          <table:table-cell table:style-name="table.cell.top.pleft.pright">
            <text:p text:style-name="text.cell.7.left">Ondergrens: dle = 9</text:p>
          </table:table-cell>
          <table:table-cell table:style-name="table.cell.top.pleft.pright">
            <text:p text:style-name="text.cell.7.left">III</text:p>
          </table:table-cell>
          <table:table-cell table:style-name="table.cell.top.pleft.pright">
            <text:p text:style-name="text.cell.7.left">III</text:p>
          </table:table-cell>
        </table:table-row>
        <table:table-row>
          <table:table-cell table:style-name="table.cell.border-bottom.top">
            <text:p text:style-name="text.cell.7.left">Toelatingstoets voor Leerwegondersteunend en Praktijkonderwijs Cito, 2001</text:p>
          </table:table-cell>
          <table:table-cell table:style-name="table.cell.border-bottom.top.pleft.pright">
            <text:p text:style-name="text.cell.7.left">Groep 8</text:p>
          </table:table-cell>
          <table:table-cell table:style-name="table.cell.border-bottom.top.pleft.pright">
            <text:p text:style-name="text.cell.7.left"/>
          </table:table-cell>
          <table:table-cell table:style-name="table.cell.border-bottom.top.pleft.pright">
            <text:p text:style-name="text.cell.7.left">I</text:p>
          </table:table-cell>
          <table:table-cell table:style-name="table.cell.border-bottom.top.pleft.pright">
            <text:p text:style-name="text.cell.7.left">I</text:p>
          </table:table-cell>
        </table:table-row>
      </table:table>
      <text:p text:style-name="ifm_p_mt.3.7mm_ifm"><text:span text:style-name="ifm_span_font.bold_ifm">Opmerkingen bij</text:span> <text:span text:style-name="ifm_span_font.bold-italic_ifm">Spelling:</text:span></text:p>
      <text:p text:style-name="ifm_p_mt.3.7mm_ifm">Nieuw op de lijst:</text:p>
      <text:p text:style-name="ifm_p_ifm">Spelling Speciale leerlingen, Cito, 2011.</text:p>
      <text:h text:style-name="ifm_p_font.bold_mt.5.08mm_page.keep-with-next_ifm" text:outline-level="4">Lijst toegestane instrumenten Leer Achterstand Rekenen schooljaar</text:h>
      <text:p text:style-name="ifm_p_mt.4.23mm_ifm">
               <text:span text:style-name="ifm_span_font.italic_mt.4.23mm_ifm">(zie: Toelichting bij afname leervorderingenonderzoek en de Toelichting bij het door- en terugtoetsen)</text:span>
            </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7.left">Naam Test</text:p>
            </table:table-cell>
            <table:table-cell table:style-name="table.cell.border-top.border-bottom.padding-top.bottom.pleft.pright">
              <text:p text:style-name="text.cell.7.left">Bereik</text:p>
            </table:table-cell>
            <table:table-cell table:style-name="table.cell.border-top.border-bottom.padding-top.bottom.pleft.pright">
              <text:p text:style-name="text.cell.7.left">Opmerkingen</text:p>
            </table:table-cell>
            <table:table-cell table:style-name="table.cell.border-top.border-bottom.padding-top.bottom.pleft.pright">
              <text:p text:style-name="text.cell.7.left">LWOO Categorie</text:p>
            </table:table-cell>
            <table:table-cell table:style-name="table.cell.border-top.border-bottom.padding-top.bottom.pleft.pright">
              <text:p text:style-name="text.cell.7.left">PrO Categorie</text:p>
            </table:table-cell>
          </table:table-row>
        </table:table-header-rows>
        <table:table-row>
          <table:table-cell table:style-name="table.cell.padding-top.top">
            <text:p text:style-name="text.cell.7.left">Drempelonderzoek 678,5<text:span text:style-name="ifm_span_font.superscript_ifm">e</text:span> versie, 678 Onderwijs Advisering, 2010</text:p>
          </table:table-cell>
          <table:table-cell table:style-name="table.cell.padding-top.top.pleft.pright">
            <text:p text:style-name="text.cell.7.left">Groep 5 t/m 8</text:p>
          </table:table-cell>
          <table:table-cell table:style-name="table.cell.padding-top.top.pleft.pright">
            <text:p text:style-name="text.cell.7.left"/>
          </table:table-cell>
          <table:table-cell table:style-name="table.cell.padding-top.top.pleft.pright">
            <text:p text:style-name="text.cell.7.left">I</text:p>
          </table:table-cell>
          <table:table-cell table:style-name="table.cell.padding-top.top.pleft.pright">
            <text:p text:style-name="text.cell.7.left">I</text:p>
          </table:table-cell>
        </table:table-row>
        <table:table-row>
          <table:table-cell table:style-name="table.cell.top">
            <text:p text:style-name="text.cell.7.left">Rekenen-Wiskunde Speciale leerlingen, Cito, 2011</text:p>
          </table:table-cell>
          <table:table-cell table:style-name="table.cell.top.pleft.pright">
            <text:p text:style-name="text.cell.7.left">Voor functioneringsniveaus groep 3 tot en met 8</text:p>
          </table:table-cell>
          <table:table-cell table:style-name="table.cell.top.pleft.pright">
            <text:p text:style-name="text.cell.7.left">Leerlingen in het Speciaal (Basis) Onderwijs, maar ook de zorgleerlingen in het reguliere basisonderwijs.</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LOVS Rekenen-Wiskunde, Cito</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LOVS Rekenen-Wiskunde digitaal, Cito </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Niveautoets &amp; NiveautoetsPlus, Cito, 2013. Het betreft een speciale editie van de Eindtoets Basisonderwijs.</text:p>
          </table:table-cell>
          <table:table-cell table:style-name="table.cell.top.pleft.pright">
            <text:p text:style-name="text.cell.7.left">Groep 8</text:p>
            <text:p text:style-name="text.cell.7.left">Afname januari – februari 2013</text:p>
          </table:table-cell>
          <table:table-cell table:style-name="table.cell.top.pleft.pright">
            <text:p text:style-name="text.cell.7.left">Leerlingen groep 8 met een grote leerachterstand: deze leerlingen hebben minimaal een leerachterstand van 1½ jaar</text:p>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top">
            <text:p text:style-name="text.cell.7.left">SVT-RW: Schoolvaardigheidstoets Rekenen-Wiskunde, Boom test uitgevers, 2012</text:p>
          </table:table-cell>
          <table:table-cell table:style-name="table.cell.top.pleft.pright">
            <text:p text:style-name="text.cell.7.left">Groep 3 t/m 8</text:p>
          </table:table-cell>
          <table:table-cell table:style-name="table.cell.top.pleft.pright">
            <text:p text:style-name="text.cell.7.left"/>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PVO-IR: Testserie voor Plaatsing in het Voortgezet onderwijs Inzichtelijk rekenen, A-VISION, 2003</text:p>
          </table:table-cell>
          <table:table-cell table:style-name="table.cell.top.pleft.pright">
            <text:p text:style-name="text.cell.7.left">Groep 7 &amp; 8</text:p>
          </table:table-cell>
          <table:table-cell table:style-name="table.cell.top.pleft.pright">
            <text:p text:style-name="text.cell.7.left">Niet geschikt voor potentiële PrO -leerlingen. Ondergrens: dle = 31</text:p>
          </table:table-cell>
          <table:table-cell table:style-name="table.cell.top.pleft.pright">
            <text:p text:style-name="text.cell.7.left">I</text:p>
          </table:table-cell>
          <table:table-cell table:style-name="table.cell.top.pleft.pright">
            <text:p text:style-name="text.cell.7.left">n.v.t.</text:p>
          </table:table-cell>
        </table:table-row>
        <table:table-row>
          <table:table-cell table:style-name="table.cell.top">
            <text:p text:style-name="text.cell.7.left">TPVO-IR-i: Testserie voor Plaatsing in het Voortgezet onderwijs Inzichtelijk Rekenen INTERNETVERSIE, A-VISION, 2007</text:p>
          </table:table-cell>
          <table:table-cell table:style-name="table.cell.top.pleft.pright">
            <text:p text:style-name="text.cell.7.left">Groep 4 t/m 8</text:p>
          </table:table-cell>
          <table:table-cell table:style-name="table.cell.top.pleft.pright">
            <text:p text:style-name="text.cell.7.left">Ondergrens: dle = 11</text:p>
          </table:table-cell>
          <table:table-cell table:style-name="table.cell.top.pleft.pright">
            <text:p text:style-name="text.cell.7.left">I</text:p>
          </table:table-cell>
          <table:table-cell table:style-name="table.cell.top.pleft.pright">
            <text:p text:style-name="text.cell.7.left">I</text:p>
          </table:table-cell>
        </table:table-row>
        <table:table-row>
          <table:table-cell table:style-name="table.cell.border-bottom.top">
            <text:p text:style-name="text.cell.7.left">Toelatingstoets voor Leerwegondersteunend en Praktijkonderwijs Cito, 2001</text:p>
          </table:table-cell>
          <table:table-cell table:style-name="table.cell.border-bottom.top.pleft.pright">
            <text:p text:style-name="text.cell.7.left">Groep 8</text:p>
          </table:table-cell>
          <table:table-cell table:style-name="table.cell.border-bottom.top.pleft.pright">
            <text:p text:style-name="text.cell.7.left"/>
          </table:table-cell>
          <table:table-cell table:style-name="table.cell.border-bottom.top.pleft.pright">
            <text:p text:style-name="text.cell.7.left">I</text:p>
          </table:table-cell>
          <table:table-cell table:style-name="table.cell.border-bottom.top.pleft.pright">
            <text:p text:style-name="text.cell.7.left">I</text:p>
          </table:table-cell>
        </table:table-row>
      </table:table>
      <text:p text:style-name="ifm_p_mt.3.7mm_ifm">
               <text:span text:style-name="ifm_span_font.bold_ifm">Opmerkingen bij <text:span text:style-name="ifm_span_font.bold-italic_ifm">Inzichtelijk rekenen:</text:span>
               </text:span>
            </text:p>
      <text:p text:style-name="ifm_p_mt.3.7mm_ifm">Nieuw op de lijst:</text:p>
      <text:p text:style-name="ifm_p_ifm">Schoolvaardigheidstoets Rekenen-Wiskunde (SVT-RW), 2012 en Rekenen Speciale leerlingen, Cito, 2011.</text:p>
      <text:h text:style-name="ifm_p_font.bold_mt.5.08mm_page.break-before_ifm" text:outline-level="3">TOELICHTING</text:h>
      <text:h text:style-name="ifm_p_font.bold_mt.5.08mm_page.keep-with-next_ifm" text:outline-level="4">1.<text:s/>Algemeen</text:h>
      <text:p text:style-name="ifm_p_mt.4.23mm_ifm">Op 1 augustus 2002 is een wijziging in werking getreden van de Wet op het voortgezet onderwijs (2002, STB.288) in verband met de invoering van het regionaal zorgbudget en de indicatiestelling voor leerwegondersteunend onderwijs (LWOO) en praktijkonderwijs (PrO). In het hierop gebaseerde Besluit Regionale verwijzingscommissies (RVC’s), regionaal zorgbudget en praktijkscholen met declaratiebekostiging van 27 mei 2003 (Stb. 262), dat op 1 augustus 2003 in werking is getreden, wordt de uitwerking van nieuwe zorgwetgeving – de indicatiestelling en het regionaal zorgbudget – vanaf het schooljaar 2003- 2004 geregeld.</text:p>
      <text:p text:style-name="ifm_p_mt.3.7mm_ifm">Jaarlijks dient vóór 1 oktober een overzicht te worden gemaakt van de screenings-, toets- en testinstrumenten die in het kader van de indicatiestelling LWOO en PrO als deugdelijk worden aangemerkt. Deze lijst wordt door het ministerie van OCW op voorstel van de voorzitters van de RVC’s VO vastgesteld (artikel 3, vierde lid, van het Besluit RVC’s en regionaal zorgbudget).</text:p>
      <text:p text:style-name="ifm_p_mt.3.7mm_ifm">De voorliggende lijst bevat een limitatieve opsomming van de te gebruiken instrumenten bij aanvragen tot indicatiestelling die ingediend worden bij de RVC in de periode van 1 oktober 2012 t/m 30 september 2013 voor leerlingen:</text:p>
      <text:p text:style-name="ifm_p_indent.-5mm_mleft.5mm_ifm">•<text:tab/>die in het schooljaar 2013–2014 zullen instromen in het eerste leerjaar vmbo of het praktijkonderwijs;</text:p>
      <text:p text:style-name="ifm_p_indent.-5mm_mleft.5mm_ifm">•<text:tab/>uit het eerste leerjaar van het voortgezet onderwijs, waarvoor een beschikking LWOO of PRO wordt aangevraagd.</text:p>
      <text:p text:style-name="ifm_p_ifm">Op verzoek van veel scholen wordt deze lijst ruim vóór oktober vastgesteld en gepubliceerd.</text:p>
      <text:h text:style-name="ifm_p_font.bold_mt.5.08mm_page.keep-with-next_ifm" text:outline-level="4">2.<text:s/>Vaststelling lijst van te gebruiken instrumenten bij de indicatiestelling voor LWOO en PrO ten behoeve van instroom in schooljaar 2013–2014</text:h>
      <text:p text:style-name="ifm_p_mt.4.23mm_ifm">Het advies van de RVC’s VO is gebaseerd op een voorstel van de daartoe ingestelde Certificeringscommissie, bestaande uit deskundige vertegenwoordigers uit de toets- en verwijzingspraktijk.</text:p>
      <text:p text:style-name="ifm_p_ifm">Een belangrijk criterium voor opname van toets- en testinstrumenten in de lijst is de psychometrische deugdelijkheid. Op het moment van opname in de lijst moet die op onafhankelijke wijze zijn vastgesteld. De RVC’s VO hebben hiertoe met de Commissie Testaangelegenheden (Cotan) van het Nederlands Instituut voor Psychologen (NIP) een voorziening getroffen. De Cotan beoordeelt als onafhankelijke commissie test- en screeningsinstrumenten en rapporteert hierover in het openbaar. Belangrijke punten in de beoordeling vormen normering, betrouwbaarheid en validiteit. Hiernaast betrekt de Certificeringscommissie in hun advisering ten aanzien van de te gebruiken instrumenten:</text:p>
      <text:p text:style-name="ifm_p_indent.-5mm_mleft.5mm_ifm">•<text:tab/>de praktische bruikbaarheid;</text:p>
      <text:p text:style-name="ifm_p_indent.-5mm_mleft.5mm_ifm">•<text:tab/>de geschiktheid voor de doelgroep (de mate waarin het instrument geschikt is, dan wel niet nadrukkelijk ongeschikt, voor de doelgroep).</text:p>
      <text:h text:style-name="ifm_p_font.bold_mt.5.08mm_page.keep-with-next_ifm" text:outline-level="4">3.<text:s/>Beoordelingscategorieën.</text:h>
      <text:p text:style-name="ifm_p_mt.4.23mm_ifm">Uitgangspunt voor opname in onderhavige lijst is en blijft een door de Cotan positieve beoordeling op de relevante aspecten: betrouwbaarheid, normering, begripsvaliditeit en veelal de criteriumvaliditeit. Wanneer hier niet op alle punten een ‘voldoende of hoger’ beoordeling gegeven is, wordt het instrument niet in de lijst opgenomen (m.u.v. de didactische toetsen en de SE-vragenlijsten waar aan de criteriumvaliditeit niet al te zwaar getild wordt).</text:p>
      <text:p text:style-name="ifm_p_ifm">Op basis van de ter beschikking staande gegevens en analyses is gekomen tot de volgende categorisering: </text:p>
      <text:p text:style-name="ifm_p_indent.-5mm_mleft.5mm_ifm">–<text:tab/>
                  <text:span text:style-name="ifm_span_font.bold_ifm">Categorie 0:</text:span> Er is nog onvoldoende ervaring met dit instrument in het veld en het komt nog te weinig voor in het landelijke databestand om een oordeel over de geschiktheid dan wel bruikbaarheid voor de doelgroep(en) LWOO- en/of PrO-leerlingen uit te kunnen spreken;</text:p>
      <text:p text:style-name="ifm_p_indent.-5mm_mleft.5mm_ifm">–<text:tab/>
                  <text:span text:style-name="ifm_span_font.bold_ifm">Categorie I:</text:span> Volgens de uitslag van de enquête is dit instrument geschikt dan wel bruikbaar voor de afname bij potentiële LWOO- en/of PrO-leerlingen; de analyse van de gegevens uit het landelijke databestand ondersteunt de enquête-uitslag. De normering is niet ouder dan 15 jaar;</text:p>
      <text:p text:style-name="ifm_p_indent.-5mm_mleft.5mm_ifm">–<text:tab/>
                  <text:span text:style-name="ifm_span_font.bold_ifm">Categorie II:</text:span>  Volgens de enquête uitslag is dit instrument geschikt dan wel bruikbaar voor afname bij potentiële LWOO- en/of PrO-leerlingen; ook uit het landelijke databestand blijken geen negatieve aspecten voor de beoordeling op dit punt; de normering is echter nogal verouderd (15 jaar; ingeval een test de enige is op zijn gebied zelfs ouder dan 15 jaar);</text:p>
      <text:p text:style-name="ifm_p_indent.-5mm_mleft.5mm_ifm">–<text:tab/>
                  <text:span text:style-name="ifm_span_font.bold_ifm">Categorie III:</text:span>  Meer dan de helft van de respondenten vond dit instrument niet zomaar geschikt of bruikbaar voor afname bij potentiële LWOO- dan wel PrO-leerlingen en/of de analyse van de gegevens uit het landelijke databestand geeft aan dat aan het gebruik van dit instrument voor de doelgroep(en) (potentiële LWOO- dan wel PrO-leerlingen) negatieve effecten kleven die van dien aard en omvang zijn dat aangeraden wordt het gebruik van een ander instrument voor het te onderzoeken criterium in overweging te nemen;</text:p>
      <text:p text:style-name="ifm_p_indent.-5mm_mleft.5mm_ifm">–<text:tab/>
                  <text:span text:style-name="ifm_span_font.bold_ifm">Categorie IV:</text:span>  70 percent of meer van de respondenten vond dit instrument niet geschikt of bruikbaar voor potentiële LWOO- dan wel PrO-leerlingen en/of de analyse van de gegevens uit het landelijke databestand geeft aan dat aan het gebruik van dit instrument bij de doelgroep(en) zeer negatieve effecten kleven die van dien aard en omvang zijn dat het gebruik van dit instrument bij de onderhavige doelgroep ernstig ontraden moet worden.</text:p>
      <text:p text:style-name="ifm_p_mt.3.7mm_ifm">Het zij vermeld, dat categorie IV in het verleden betekend zou hebben dat het instrument van de lijst afgevoerd zou zijn. Nu wordt de term ernstig ontraden gehanteerd. Ook categorie III houdt een advies in om uit te zien naar een ander instrument. Hoe hiermee nu in de praktijk om te gaan? Meestal gaat het om intelligentie- en SE-tests die klassikaal en/of schriftelijk zijn afgenomen. Dit is dan in het jaarlijkse ritme van schoolonderzoek en testprocedures gebeurd. In een flink aantal gevallen blijken klassikale/schriftelijke tests niet geschikt voor delen van onze leerling-populatie. Dit hangt meestal samen met ernstige taal- en leesproblemen van de leerling, als gevolg van dyslexie, ernstige spraak- en taalstoornissen of Nederlands als tweede taal. Het zal duidelijk zijn dat het bevoegd gezag (en binnen de scholen de deskundigen) en de betrokken RVC-VO hier hun eigen verantwoordelijkheden hebben en moeten nemen en dat uiteindelijk in de communicatie over en weer tussen beide instanties uitgevonden dient te worden hoe met deze problematiek in het algemeen en in individuele gevallen om te gaan. In de commissie is hierover ook uitvoerig gesproken. We kunnen ons voorstellen, dat men in bepaalde gevallen en omstandigheden de klassikaal en schriftelijk verzamelde gegevens in de beschikkingsprocedure toch accepteert. Ten eerste dient vermeld, dat voor sommige leerlingen een zoveelste toetsmiddag niet goed op te brengen valt. Ook is duidelijk dat in de korte tijdsspanne die tussen de verzameling van de gegevens en de RVC beslissing ligt, onnodig werk voorkomen dient te worden. Daarnaast is met hertesten geld gemoeid. Dus als een en ander niet echt nodig is, dan moet dit in goed overleg voorkomen kunnen worden. Wanneer lijkt nu het hertesten onnodig? Wanneer de klassikaal en schriftelijk afgenomen tests in overeenstemming zijn met vroegere op een andere manier verzamelde gegevens (bijvoorbeeld: een recente NIO met een vroegere WISC-III NL), en/of wanneer gegevens harmonisch overeenkomen met andersoortige gegevens in de aanvraag (bijvoorbeeld van een leerling is een NPV-J afgenomen hoewel hij voor lezen slechts een DLE van 25 heeft, maar de gegevens komen overeen met eerder jeugdpsychiatrisch onderzoek en/of met gegevens uit het onderwijskundig rapport) kan ervan worden uitgegaan dat de aangeleverde gegevens kloppen en niet door een categorie I of II test vervangen hoeven te worden. In het andere geval (bijvoorbeeld de NIO komt veel lager uit dan op grond van vorig intelligentie onderzoek of op grond van resultaten op de inzichtvakken mocht worden verwacht, of de leerling geeft in de NPV-J aan sociaal adequaat te handelen, waar de leerkracht in de AVL/DVL aangeeft, dat dat geenszins het geval is ) zal men toch tot andere evidentie (bijvoorbeeld via hertesten met een ander instrument, of observatie van de psycholoog, of het invullen van vragenlijsten door leerkracht of ouders) moeten beschikken: niet alleen zou in het andere geval de beslissingsprocedure op mogelijk onjuiste gegevens berusten, maar ook zouden foutieve persoonlijke gegevens over de leerling in omloop komen en daaraan wil toch niemand meewerken?</text:p>
      <text:p text:style-name="ifm_p_mt.3.7mm_ifm">De certificeringscommissie heeft in de lijst per onderdeel een toelichting op de wijzigingen – in vergelijking met voorgaande jaren – opgenomen.</text:p>
      <text:p text:style-name="ifm_p_mt.3.7mm_ifm">In twee specifieke gevallen moeten de testinstrumenten afgenomen worden onder verantwoordelijkheid van een diagnostisch geschoold psycholoog of diagnostisch geschoold orthopedagoog. Het gaat om de testinstrumenten voor het intelligentiequotiënt van de leerling en om persoonlijkheidsonderzoeken met betrekking tot prestatiemotivatie, faalangst en emotionele instabiliteit die het beeld geven van de sociaal-emotionele problematiek van de leerling in relatie tot de leerprestaties (artikel 4, eerste lid, onder c en d, van het Besluit RVC’s en regionaal zorgbudget). Onder een ‘diagnostisch geschoolde psycholoog of diagnostisch geschoolde orthopedagoog’ wordt een door een beroepsvereniging van orthopedagogen of klinisch psychologen als zodanig erkende en geregistreerde academisch gevormde psycholoog of orthopedagoog dan wel een in het kader van de Wet Beroepen in de Individuele Gezondheidszorg (BIG) geregistreerde gezondheidszorgpsycholoog verstaan.</text:p>
      <text:p text:style-name="ifm_p_mt.3.7mm_ifm">Tot slot: De onderbouwing van het advies en de uitgebreide toelichting en verantwoording van de certificeringscommissie op de hier gepubliceerde lijst, als mede de van toepassing zijnde wettelijke regelingen, kan men nalezen op de website van RVC-VO Landelijk: www.rvc-vo.nl.</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29</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29</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Onderwijs, Cultuur en Wetenschap van 15 augustus 2012, nr. VO/OK/426443, houdende de vaststelling van de screenings- en testinstrumenten ten behoeve van de indicatiestelling voor leerwegondersteunend onderwijs (LWOO) en praktijkonderwijs (PrO) voor het schooljaar 2013–2014 (Regeling screenings- en testinstrumenten LWOO en PrO schooljaar 2013–2014)</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7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ierde lid, Besluit RVC’s en regionaal zorgbudget</meta:user-defined>
    <meta:user-defined meta:name="DC.title">Regeling van de Minister van Onderwijs, Cultuur en Wetenschap van 15 augustus 2012, nr. VO/OK/426443, houdende de vaststelling van de screenings- en testinstrumenten ten behoeve van de indicatiestelling voor leerwegondersteunend onderwijs (LWOO) en praktijkonderwijs (PrO) voor het schooljaar 2013–2014 (Regeling screenings- en testinstrumenten LWOO en PrO schooljaar 2013–2014)</meta:user-defined>
    <meta:user-defined meta:name="DCTERMS.alternative"/>
    <meta:user-defined meta:name="DCTERMS.W3CDTF/DCTERMS.available">2012-09-03</meta:user-defined>
  </office:meta>
</office:document-meta>
</file>