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4500*"/>
    </style:style>
    <style:style style:family="table-column" style:name="table1.tg1.col3">
      <style:table-column-properties style:rel-column-width="12600*"/>
    </style:style>
    <style:style style:family="table-column" style:name="table1.tg1.col4">
      <style:table-column-properties style:rel-column-width="4500*"/>
    </style:style>
    <style:style style:family="table-column" style:name="table1.tg1.col5">
      <style:table-column-properties style:rel-column-width="10800*"/>
    </style:style>
    <style:style style:family="table-column" style:name="table1.tg1.col6">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5 augustus 2012, nr. DL/420248, houdende wijziging van de Regeling studiefinanciering 2000 in verband met de uitbreiding van de tabel Verwante opleidingen kopopleidingen 2012</text:h>
      <text:p text:style-name="ifm_p_mt.3.7mm_ifm">De Staatssecretaris van Onderwijs, Cultuur en Wetenschap,</text:p>
      <text:p text:style-name="ifm_p_mt.3.7mm_ifm">Gelet op artikel 5.6, vijfde lid, van Wet studiefinanciering 2000;</text:p>
      <text:p text:style-name="ifm_p_mt.3.7mm_indent.0mm_ifm">Besluit:</text:p>
      <text:h text:style-name="ifm_p_font.bold_mt.5.08mm_page.keep-with-next_ifm" text:outline-level="2">ARTIKEL<text:s/>I<text:s/></text:h>
      <text:p text:style-name="ifm_p_font.roman_mt.4.23mm_ifm">De bijlage, bedoeld in artikel 6a.1 van de Regeling studiefinanciering 2000, wordt vervangen door de bijlage bij deze regeling.</text:p>
      <text:h text:style-name="ifm_p_font.bold_mt.5.08mm_page.keep-with-next_ifm" text:outline-level="2">ARTIKEL<text:s/>II<text:s/></text:h>
      <text:p text:style-name="ifm_p_mt.4.23mm_ifm">Deze regeling treedt in werking met ingang van 1 september 2012. Indien de Staatscourant waarin deze regeling wordt geplaatst, wordt uitgegeven na 31 augustus 2012, treedt zij in werking met ingang van de dag na de datum van uitgifte van de Staatscourant waarin zij wordt geplaatst, en werkt zij terug tot en met 1 september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BIJLAGE BEHORENDE BIJ ARTIKEL 6A.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950</text:p>
          </table:table-cell>
          <table:table-cell table:style-name="table.cell.border-bottom.border-right.padding-top.top.pleft.pright" table:number-rows-spanned="7">
            <text:p text:style-name="text.cell.7.left">Leraar bedrijfseconomie<text:span text:style-name="ifm_span_font.superscript_ifm"><text:bookmark-ref text:reference-format="text" text:ref-name="n11">1</text:bookmark-ref></text:span>
                        </text:p>
            <text:p text:style-name="text.cell.7.left">Leraar economie<text:span text:style-name="ifm_span_font.superscript_ifm"><text:bookmark-ref text:reference-format="text" text:ref-name="n11">1</text:bookmark-ref></text:span>
                        </text:p>
            <text:p text:style-name="text.cell.7.left">Leraar algemene economie<text:span text:style-name="ifm_span_font.superscript_ifm"><text:bookmark-ref text:reference-format="text" text:ref-name="n11">1</text:bookmark-ref></text:span>
                        </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kund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management<text:span text:style-name="ifm_span_font.superscript_ifm"><text:bookmark-ref text:reference-format="text" text:ref-name="n10">2</text:bookmark-ref></text:span>
                        </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7">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9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9">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itische theologie</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 en arbeid</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bachelor (alleen van het Hoger Agrarische 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o-bachelor (alleen van de Wageningen Univers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16">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opische landbouw</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lieukunde</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Afhankelijk van vakkenpakket.</text:p>
            <text:p text:style-name="ifm_p_font.normal_size.6.93pt_mt..5mm_indent.-0.1161in_mleft.0.1161in_ifm"><text:bookmark-start text:name="n10"/><text:span text:style-name="ifm_span_font.superscript_size.6.93pt_ifm">2</text:span><text:s/><text:bookmark-end text:name="n10"/>Alleen met uitstroomprofiel Commerciële Economie.</text:p>
          </table:table-cell>
        </table:table-row>
      </table:table>
      <text:h text:style-name="ifm_p_font.bold_mt.5.08mm_page.break-before_ifm" text:outline-level="3">TOELICHTING</text:h>
      <text:h text:style-name="ifm_p_font.bold_mt.5.08mm_page.keep-with-next_ifm" text:outline-level="4">Algemeen</text:h>
      <text:p text:style-name="ifm_p_mt.4.23mm_ifm">De hbo-kopopleiding biedt hbo- en wo-vakbachelors de mogelijkheid om in een jaar een tweedegraads onderwijsbevoegdheid te behalen. De voorwaarde voor toelating tot de kopopleiding is dat de gevolgde wo- of hbo-bachelor verwant is aan een vakgebied binnen de lerarenopleiding. De student heeft voor deze kopopleiding recht op een extra jaar studiefinanciering.</text:p>
      <text:p text:style-name="ifm_p_ifm">De verwantschapstabel die is opgenomen als bijlage bij de Regeling studiefinanciering 2000 geeft een opsomming van de combinaties van vooropleidingen en lerarenopleidingen waarvoor een jaar extra recht bestaat op studiefinanciering.</text:p>
      <text:p text:style-name="ifm_p_mt.3.7mm_ifm">In 2010 is de tabel uitgebreid naar aanleiding van onderzoek van het Algemeen Directeuren Overleg Educatieve Faculteiten (ADEF), een overlegorgaan van tweedegraads lerarenopleidingen in het HBO, dat gelieerd is aan de HBO-raad. Uit aanvullend onderzoek van het ADEF in 2012 is gebleken dat er nog een aantal combinaties kan worden toegevoegd. Met deze wijzigingsregeling worden drie nieuwe combinaties opgenomen in de tabel.</text:p>
      <text:h text:style-name="ifm_p_font.bold_mt.5.08mm_page.keep-with-next_ifm" text:outline-level="4">Artikelsgewijs</text:h>
      <text:h text:style-name="ifm_p_font.bold-italic_mt.5.08mm_page.keep-with-next_ifm" text:outline-level="5">Artikel I</text:h>
      <text:p text:style-name="ifm_p_mt.4.23mm_ifm">De tabel in de bijlage van de Regeling studiefinanciering 2000 wordt uitgebreid met de volgende opleidingen:</text:p>
      <text:p text:style-name="ifm_p_mt.3.7mm_ifm">HBO-bachelor Chemische technologie voor de HBO-bachelor leraar Scheikunde</text:p>
      <text:p text:style-name="ifm_p_ifm">HBO-bachelor Fiscaal recht en Economie voor de HBO-bachelor leraar Economie</text:p>
      <text:p text:style-name="ifm_p_ifm">HBO-bachelor Commercieel Management<text:note text:id="n1" text:note-class="footnote"><text:note-citation text:label="1 ">1</text:note-citation><text:note-body><text:p text:style-name="ifm_p_font.normal_size.6.93pt_mt..5mm_indent.-0.1161in_mleft.0.1161in_ifm"> Alleen met uitstroomprofiel Commerciële Economie.</text:p></text:note-body></text:note> voor de HBO-bachelor leraar Economie</text:p>
      <text:h text:style-name="ifm_p_font.bold-italic_mt.5.08mm_page.keep-with-next_ifm" text:outline-level="5">Inwerkingtreding</text:h>
      <text:p text:style-name="ifm_p_mt.4.23mm_ifm">De tabel wordt met ingang van het studiejaar 2012–2013 aangepast. Daarom treedt de wijzigingsregeling per 1 september 2012 in werking.</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16</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16</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ecretaris van Onderwijs, Cultuur en Wetenschap van 15 augustus 2012, nr. DL/420248, houdende wijziging van de Regeling studiefinanciering 2000 in verband met de uitbreiding van de tabel Verwante opleidingen kopopleidingen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7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Hoger onderwijs</meta:user-defined>
    <meta:user-defined meta:name="DC.source">Artikel 5.6, vijfde lid, Wet studiefinanciering 2000</meta:user-defined>
    <meta:user-defined meta:name="DC.title">Regeling van de Staatsecretaris van Onderwijs, Cultuur en Wetenschap van 15 augustus 2012, nr. DL/420248, houdende wijziging van de Regeling studiefinanciering 2000 in verband met de uitbreiding van de tabel Verwante opleidingen kopopleidingen 2012</meta:user-defined>
    <meta:user-defined meta:name="DCTERMS.alternative"/>
    <meta:user-defined meta:name="DCTERMS.W3CDTF/OVERHEIDop.datumOndertekening">2012-08-15</meta:user-defined>
    <meta:user-defined meta:name="DCTERMS.W3CDTF/DCTERMS.available">2012-08-31</meta:user-defined>
  </office:meta>
</office:document-meta>
</file>