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7782-001.png" xlink:show="embed" xlink:type="simple"/></draw:frame>Vastgesteld bestemmingsplan ‘Visserweert 58 Roosteren’ (NL.IMRO.1711.BP201100025-VG01), Echt-Susteren</text:h>
      <text:p text:style-name="ifm_p_mt.11.1mm_ifm">Voor de legalisatie van een paardenhouderij, gelegen aan Visserweert 58 te Roosteren, is een bestemmingsplan opgesteld, conform de in de Wet ruimtelijke ordening aangegeven bestemmingsplanprocedure.</text:p>
      <text:p text:style-name="ifm_p_mt.3.7mm_ifm">Ten aanzien van het ontwerp bestemmingsplan is door belanghebbenden een zienswijze ingediend.</text:p>
      <text:p text:style-name="ifm_p_ifm">Het ontwerp bestemmingsplan is met inachtneming van de ingediende zienswijze, voorgelegd aan de raad. Deze heeft in haar vergadering van 04 juli 2012 het plan vastgesteld.</text:p>
      <text:p text:style-name="ifm_p_mt.3.7mm_ifm">Het vastgestelde bestemmingsplan ligt vanaf 31 augustus 2012 gedurende zes weken (derhalve tot en met 11 oktober 2012 )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30 - 08 - 2012
               </text:p>
      <text:p text:style-name="ifm_p_font.italic_mt.3.7mm_ifm">Burgemeester en Wethouders van Echt-Susteren,<text:line-break/>Drs. J.W.M.M.J.<text:s/>Hessels,<text:line-break/>burgemeester.</text:p>
      <text:p text:style-name="ifm_p_font.italic_mt.3.7mm_ifm"><text:line-break/>Drs. 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82</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82</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Visserweert 58 Roosteren’ (NL.IMRO.1711.BP201100025-VG01), Echt-Susteren</dc:title>
    <meta:user-defined meta:name="OVERHEIDop.Ruimtelijkplan/OVERHEIDop.bekendmakingBetreffendePlan">NL.IMRO.1711.BP201100025-VG01</meta:user-defined>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16AB58</meta:user-defined>
    <meta:user-defined meta:name="OVERHEIDop.StcrtID/DCTERMS.isReplacedBy"/>
    <meta:user-defined meta:name="OVERHEIDop.StcrtID/DCTERMS.requires"/>
    <meta:user-defined meta:name="OVERHEIDop.pagina"/>
    <meta:user-defined meta:name="OVERHEIDop.StcrtID/DC.identifier">stcrt-2012-17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isserweert 58 Roosteren’ (NL.IMRO.1711.BP201100025-VG01), Echt-Susteren</meta:user-defined>
    <meta:user-defined meta:name="DCTERMS.alternative">Vastgesteld bestemmingsplan ‘Visserweert 58 Roosteren’ (NL.IMRO.1711.BP201100025-VG01), Echt-Susteren; Echt-Susteren</meta:user-defined>
    <meta:user-defined meta:name="DCTERMS.W3CDTF/DCTERMS.available">2012-08-31</meta:user-defined>
  </office:meta>
</office:document-meta>
</file>