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atervergunning aan het Consortium Grensmaas BV op grond van artikel 6.5 onder c van de Waterwet, Rijkswaterstaat</text:h>
      <text:p text:style-name="ifm_p_mt.7.4mm_ifm">De Staatssecretaris van Infrastructuur en Milieu geeft kennis van het feit dat het volgende besluit is genomen.</text:p>
      <text:h text:style-name="ifm_p_font.bold_mt.5.08mm_page.keep-with-next_ifm" text:outline-level="4">Welk besluit is genomen en ligt ter inzage?</text:h>
      <text:p text:style-name="ifm_p_mt.4.23mm_ifm">Bij besluit van 20 augustus 2012, Wtw 6530, is aan het Consortium Grensmaas BV op grond van artikel 6.5 onder c van de Waterwet een watervergunning verleend voor het gewijzigd uitvoeren van het project Borgharen - Itteren van het plan Grensmaas. Op 30 augustus 2012 is de watervergunning aan het Consortium Grensmaas BV bekendgemaakt.</text:p>
      <text:h text:style-name="ifm_p_font.bold_mt.5.08mm_page.keep-with-next_ifm" text:outline-level="4">Waar en wanneer kunt u de stukken inzien?</text:h>
      <text:p text:style-name="ifm_p_mt.4.23mm_ifm">Het besluit en bijbehorende documenten liggen gedurende zes weken ter inzage op de volgende adressen:</text:p>
      <text:p text:style-name="ifm_p_indent.-5mm_mleft.5mm_ifm">–<text:tab/>het kantoor van Rijkswaterstaat Limburg, Avenue Céramique 125 te Maastricht, op werkdagen van 9.00 uur tot 16.00 uur, alsmede buiten kantoor-uren na telefonische afspraak: 06 - 20 88 78 56;</text:p>
      <text:p text:style-name="ifm_p_indent.-5mm_mleft.5mm_ifm">–<text:tab/>in het gemeentehuis van Maastricht, Mosae Forum 10 te Maastricht, gedurende de geldende openingstijden;</text:p>
      <text:p text:style-name="ifm_p_indent.-5mm_mleft.5mm_ifm">–<text:tab/>in het gemeentehuis van Meerssen, Beekstraat 51 te Meerssen, gedurende de geldende openings-tijden.</text:p>
      <text:h text:style-name="ifm_p_font.bold_mt.5.08mm_page.keep-with-next_ifm" text:outline-level="4">Bezwaar en voorlopige voorziening</text:h>
      <text:p text:style-name="ifm_p_mt.4.23mm_ifm">Ingevolge de Algemene wet bestuursrecht kunnen belanghebbenden tegen dit besluit gedurende</text:p>
      <text:p text:style-name="ifm_p_ifm">zes weken na bekendmaking een bezwaarschrift indienen. Het bezwaarschrift moet worden ondertekend en moet ten minste de naam en het adres van de indiener, de datum, een omschrijving van het besluit waartegen het is gericht en de gronden van het bezwaar bevatten. Het bezwaarschrift moet worden gericht aan de Staatssecretaris van Infrastructuur en Milieu en moet worden gezonden naar de hoofdingenieur-directeur van Rijkswaterstaat Limburg, Postbus 25, 6200 MA  Maastricht.</text:p>
      <text:p text:style-name="ifm_p_mt.3.7mm_ifm">De watervergunning treedt in werking na bekendmaking. Op grond van artikel 6:16 van de Algemene wet bestuursrecht schorst het bezwaar de werking van dit besluit niet. Gelet hierop kan, indien tegen he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text:p>
      <text:p text:style-name="ifm_p_ifm">Kijk op genoemde site voor de precieze voorwaarden.</text:p>
      <text:p text:style-name="ifm_p_font.italic_mt.3.7mm_ifm">De Staatssecretaris van Infrastructuur en Milieu,<text:line-break/>namens deze,<text:line-break/>het hoofd Vergunningverlening en Handhaving,<text:line-break/>de heer 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78</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78</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erlening watervergunning aan het Consortium Grensmaas BV op grond van artikel 6.5 onder c van de Waterwet,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Informatietype/DC.type">officiële publicatie</meta:user-defined>
    <meta:user-defined meta:name="DC.title">Besluit verlening watervergunning aan het Consortium Grensmaas BV op grond van artikel 6.5 onder c van de Waterwet, Rijkswaterstaat</meta:user-defined>
    <meta:user-defined meta:name="DCTERMS.W3CDTF/DCTERMS.available">2012-08-31</meta:user-defined>
  </office:meta>
</office:document-meta>
</file>