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56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text:h>
      <text:p text:style-name="ifm_p_font.italic_mt.7.4mm_ifm">Datum: 24 augustus 2012</text:p>
      <text:p text:style-name="ifm_p_font.italic_ifm">Nummer: ILT-2012/21999</text:p>
      <text:p text:style-name="ifm_p_mt.3.7mm_ifm">De Staatssecretaris van Infrastructuur en Milieu,</text:p>
      <text:p text:style-name="ifm_p_mt.3.7mm_ifm">Handelende in overeenstemming met de Minister van Defensie;</text:p>
      <text:p text:style-name="ifm_p_mt.3.7mm_ifm">Gezien het verzoek om ontheffing d.d. 18 juli 2012 van Heli Service Belgium; Contactpersoon: T. Soumange; Adres: Gaasbeeksesteenweg 140, B1500 Halle, België; Telefoon: 0032 (0)2-361 21 21; e-mail: ts@hsb.be;</text:p>
      <text:p text:style-name="ifm_p_mt.3.7mm_ifm">Overwegende dat het doel van de vluchten is het maken van camerabeelden boven Zuid-Holland, Zeeland en Noord-Brabant ten behoeve van de wielerkoers Worlds Portscycling Classics 2012;</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2, met de registratienummers OO-HSK en OO-HSM, dan wel een gelijkwaardige vervangende helikopter, in gebruik bij Heli Service Belgium, waarmee VFR-vluchten worden uitgevoerd ten behoeve van het maken van camerabeelden van de Worlds Portscycling Classics 2012.</text:p>
      <text:h text:style-name="ifm_p_font.bold_mt.5.08mm_page.keep-with-next_ifm" text:outline-level="2">Artikel<text:s/>2<text:s/></text:h>
      <text:p text:style-name="ifm_p_mt.4.23mm_ifm">Aan de gezagvoerders van de in artikel 1 genoemde helikopters wordt op 31 augustus 2012 en 1 september 2012 ontheffing verleend van het verbod, genoemd in artikel 45, eerste lid, onder b, van het Luchtverkeersreglement, om VFR-vluchten uit te voeren <text:span text:style-name="ifm_span_font.bold_mt.4.23mm_ifm">die plaatsvinden binnen een plaatselijk luchtverkeersleidingsgebied</text:span> beneden de minimum VFR-vlieghoogte, boven gebieden met aaneengesloten bebouwing, industrie- en havengebieden daaronder begrepen, dan wel boven mensenverzamelingen, gedurende de daglichtperiode, zoals gepubliceerd in de in artikel 60, onderdeel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c.<text:tab/>de minimum toegestane vlieghoogte buiten gebieden als genoemd in onderdeel b bedraagt 60 meter (200 ft) boven de grond of het water, doch ten minste 30 meter (100 ft) boven de hoogste hindernis gelegen binnen een afstand van 100 meter van de helikopter;</text:p>
      <text:p text:style-name="ifm_p_indent.-7mm_mleft.7mm_ifm">d.<text:tab/>de vliegroute, vlieghoogte en vliegsnelheid worden zodanig gekozen dat:</text:p>
      <text:p text:style-name="ifm_p_indent.-7mm_mleft.14mm_ifm">1.<text:tab/>overlast aan derden zoveel mogelijk wordt vermeden;</text:p>
      <text:p text:style-name="ifm_p_indent.-7mm_mleft.14mm_ifm">2.<text:tab/>vee niet wordt verstoord;</text:p>
      <text:p text:style-name="ifm_p_indent.-7mm_mleft.14mm_ifm">3.<text:tab/>
                           <text:span text:style-name="ifm_span_font.bold_ifm">geluidsgevoelige objecten, zoals dierentuinen, ziekenhuizen, etc. worden gemeden;</text:span>
                        </text:p>
      <text:p text:style-name="ifm_p_indent.-7mm_mleft.14mm_ifm">4.<text:tab/>ingeval van een noodlanding het risico voor inzittenden en derden zoveel mogelijk wordt beperkt;</text:p>
      <text:p text:style-name="ifm_p_indent.-7mm_mleft.14mm_ifm">5.<text:tab/>met inachtneming van artikel 19 van de Regeling Luchtverkeersdienstverlening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5000</text:p>
          </table:table-cell>
          <table:table-cell table:style-name="table.cell.border-bottom.border-right.padding-top.top.pleft.pright">
            <text:p text:style-name="text.cell.7.left">&lt; 120</text:p>
          </table:table-cell>
        </table:table-row>
      </table:table>
      <text:p text:style-name="ifm_p_indent.-7mm_mleft.14mm_ifm">6.<text:tab/>in luchtverkeersdienstverleningsgebieden met klasse C wordt gevlogen met een vliegzicht van &gt; 5 km.</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zo uitgevoerd met een zodanige combinatie van hoogte en snelhei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daadwerkelijk uitvoeren van de vluchten noodzakelijk is en slechts op het traject zoals dat van tevoren aan de Luchtvaartpolitie is doorgegeven;</text:p>
      <text:p text:style-name="ifm_p_indent.-7mm_mleft.7mm_ifm">i.<text:tab/>voor en na de vlucht is de opdracht van de opdrachtgever ter inzage aanwezig zodat deze kan worden gecontroleerd door het Korps Landelijke Politiediensten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een uur vóór de aanvang van de vlucht wordt ingelicht:</text:p>
      <text:p text:style-name="ifm_p_indent.0mm_mleft.7mm_ifm">de meldkamer van het Korps Landelijke Politiediensten Afdeling Luchtvaartpolitie (tel.: 020-5025693 of fax: 020-5025699 of per e-mail: dlvplvt@klpd.politie.nl) en worden de volgende gegevens verstrekt:</text:p>
      <text:p text:style-name="ifm_p_indent.-5mm_mleft.12mm_ifm">–<text:tab/>naam gezagvoerder(s), registratie en model/type helikopter;</text:p>
      <text:p text:style-name="ifm_p_indent.-5mm_mleft.12mm_ifm">–<text:tab/>route en periode van de voorgenomen vlucht;</text:p>
      <text:p text:style-name="ifm_p_indent.-7mm_mleft.7mm_ifm">n.<text:tab/>vóór aanvang van de vlucht wordt gecoördineerd met de operationele helpdesk van de Luchtverkeersleiding Nederland; tel. 020-4062201; fax: 020-4063672; e-mail: ops_helpdesk@lvnl.nl; aan de voorwaarden door hen gesteld wordt strikt de hand gehouden;</text:p>
      <text:p text:style-name="ifm_p_indent.-7mm_mleft.7mm_ifm">o.<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h text:style-name="ifm_p_font.bold_mt.5.08mm_page.keep-with-next_ifm" text:outline-level="2">Artikel<text:s/>3<text:s/></text:h>
      <text:p text:style-name="ifm_p_mt.4.23mm_indent.-7mm_mleft.7mm_ifm">1.<text:tab/>De aanvrager draagt er zorg voor dat de gezagvoerders en de cameraman bekend zijn met de inhoud van deze beschikking.</text:p>
      <text:p text:style-name="ifm_p_mt.3.7mm_indent.-7mm_mleft.7mm_ifm">2.<text:tab/>Voorafgaand aan de vlucht is er op initiatief van de aanvrager/opdrachtgever in de plaatselijke media aandacht besteed aan de uit te voeren vlucht.</text:p>
      <text:p text:style-name="ifm_p_mt.3.7mm_indent.-7mm_mleft.7mm_ifm">3.<text:tab/>Bij het niet of niet volledig nakomen van de voorschriften en beperkingen, genoemd in artikel 2, kan dat aanleiding zijn deze ontheffing in te trekken.</text:p>
      <text:h text:style-name="ifm_p_font.bold_mt.5.08mm_page.keep-with-next_ifm" text:outline-level="2">Artikel<text:s/>4<text:s/></text:h>
      <text:p text:style-name="ifm_p_font.roman_mt.4.23mm_ifm">Deze beschikking treedt in werking met ingang van 31 augustus 2012 en vervalt met ingang van 2 september 2012,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74</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74</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meta:user-defined>
    <meta:user-defined meta:name="DCTERMS.W3CDTF/DCTERMS.available">2012-08-31</meta:user-defined>
  </office:meta>
</office:document-meta>
</file>