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TNO, Oude Waalsdorperweg 63 te Den Haag;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Staatssecretaris van Infrastructuur en Milieu maakt bekend dat hij op 21 augustus 2012 de volgende aanvraag voor een omgevingsvergunning, waarop de reguliere voorbereidingsprocedure van toepassing is, heeft ontvangen.</text:p>
      <text:p text:style-name="ifm_p_mt.3.7mm_ifm">Bedrijf: TNO</text:p>
      <text:p text:style-name="ifm_p_ifm">Locatie: Oude Waalsdorperweg 63 te Den Haag</text:p>
      <text:p text:style-name="ifm_p_ifm">Activiteit: Kappen</text:p>
      <text:p text:style-name="ifm_p_ifm">Voor: Het kappen van een boom</text:p>
      <text:p text:style-name="ifm_p_ifm">Zaaknummer: 98401717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4293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73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73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Aanvraag omgevingsvergunning TNO, Oude Waalsdorperweg 63 te Den Haag; Ministerie van Infrastructuur en Milieu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Aanvraag omgevingsvergunning TNO, Oude Waalsdorperweg 63 te Den Haag; Ministerie van Infrastructuur en Milieu</meta:user-defined>
    <meta:user-defined meta:name="DCTERMS.W3CDTF/DCTERMS.available">2012-09-05</meta:user-defined>
  </office:meta>
</office:document-meta>
</file>