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uitvoering Tracébesluit Omlegging Zuid-Willemsvaart – Maas-Den Dung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text:p>
      <text:p text:style-name="ifm_p_ifm">dat de volgende besluiten zijn genomen.</text:p>
      <text:h text:style-name="ifm_p_font.bold_mt.5.08mm_page.keep-with-next_ifm" text:outline-level="4">Welke besluiten zijn er genomen en liggen ter inzage?</text:h>
      <text:p text:style-name="ifm_p_mt.4.23mm_ifm">Voor de uitvoering van het Tracébesluit Omlegging Zuid-Willemsvaart – Maas-Den Dungen zijn</text:p>
      <text:p text:style-name="ifm_p_ifm">de volgende besluiten voor het cluster ZWV-055 (Omgevingsvergunning) en cluster ZWV-060</text:p>
      <text:p text:style-name="ifm_p_ifm">(Omgevingsvergunning) genomen door het college van burgemeester en wethouders van de gemeente ‘s-Hertogenbosch overeenkomstig de procedure van artikel 20, lid 4 Tracéwet juncto paragraaf 3.4 van de Algemene wet bestuursrecht:</text:p>
      <text:p text:style-name="ifm_p_indent.-5mm_mleft.5mm_ifm">–<text:tab/>bij besluit van 22 augustus 2012 (nummer WB 00002957) is een Omgevingsvergunning als bedoeld in de artikelen 2.1, 2.2 en 2.10 van de Wet algemene bepalingen omgevingsrecht (Wabo) verleend voor het plaatsen van een geluidsscherm op de aardebaan van de brug over de nieuwe Zuid-Willemsvaart op de locatie brug Graafsebaan. Verder is op 22 augustus 2012 (nummer WB 00002948) een Omgevingsvergunning verleend voor het plaatsen van een sifon ten behoeve van de omlegging Zuid-Willemsvaart.</text:p>
      <text:h text:style-name="ifm_p_font.bold_mt.5.08mm_page.keep-with-next_ifm" text:outline-level="4">Waar en wanneer kunt u de stukken inzien?</text:h>
      <text:p text:style-name="ifm_p_mt.4.23mm_ifm">De besluiten liggen met ingang van dinsdag 4 september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 en elke derde donderdag van de maand van 9.00 uur tot 20.00 uur;</text:p>
      <text:p text:style-name="ifm_p_indent.-5mm_mleft.5mm_ifm">–<text:tab/>het Stadskantoor ’s-Hertogenbosch, Wolvenhoek 1 te ’s-Hertogenbosch. Op werkdagen tussen</text:p>
      <text:p text:style-name="ifm_p_indent.0mm_mleft.5mm_ifm">8.30 uur en 17.00 uur kunt u de stukken inzien.</text:p>
      <text:p text:style-name="ifm_p_ifm">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dinsdag 4 september 2012 tot en met maandag 15 oktober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de besluiten (Omgevingsvergunning voor ZWV-055 of ZWV-060)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de besluiten (Omgevingsvergunning ZWV-055 en ZWV-060) kunt u zich wenden tot de heer S. Verbeek van de gemeente ’s-Hertogenbosch, telefoon 073 - 615 57 58.</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72</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72</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oor uitvoering Tracébesluit Omlegging Zuid-Willemsvaart – Maas-Den Dungen; Rijkswaterstaat</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Informatietype/DC.type">officiële publicatie</meta:user-defined>
    <meta:user-defined meta:name="DC.title">Omgevingsvergunning voor uitvoering Tracébesluit Omlegging Zuid-Willemsvaart – Maas-Den Dungen; Rijkswaterstaat</meta:user-defined>
    <meta:user-defined meta:name="DCTERMS.W3CDTF/DCTERMS.available">2012-09-03</meta:user-defined>
  </office:meta>
</office:document-meta>
</file>