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bold_mt.7.4mm_ifm" style:family="text" style:name="ifm_span_font.bold_mt.7.4mm_ifm">
      <style:text-properties fo:font-weight="bold"/>
    </style:style>
    <style:style style:class="text" style:display-name="ifm_span_font.italic_mt.7.4mm_ifm" style:family="text" style:name="ifm_span_font.italic_mt.7.4mm_if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758</text:p>
          </table:table-cell>
        </table:table-row>
        <table:table-row table:style-name="staatscourant.koprow1">
          <table:covered-table-cell/>
          <table:covered-table-cell/>
          <table:table-cell office:value-type="string" table:style-name="staatscourant.publicatiedatumcel">
            <text:p>28 augustus</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Fusie tussen HI Holdings Netherlands B.V. en HI Holdings Luxembourg S.à r.l.</text:h>
      <text:p text:style-name="ifm_p_mt.7.4mm_ifm">“<text:span text:style-name="ifm_span_font.bold_mt.7.4mm_ifm">HI Holdings Netherlands B.V.</text:span>, een besloten vennootschap met beperkte aansprakelijkheid, zijnde een kapitaalvennootschap naar Nederlands recht, gevestigd te Amsterdam, met adres Herikerbergweg 238, Luna Arena, 1101 CM Amsterdam Zuidoost, ingeschreven in het handelsregister te Amsterdam onder nummer 55568882 (de verkrijgende vennootschap) kondigt aan voor de verkrijgende vennootschap en voor <text:span text:style-name="ifm_span_font.bold_mt.7.4mm_ifm">HI Holdings Luxembourg S.à r.l.</text:span>, een "<text:span text:style-name="ifm_span_font.italic_mt.7.4mm_ifm">société à responsabilité limitée</text:span>", rechtsgeldig opgericht en bestaand volgens het recht van Luxemburg, gevestigd te 2-8 Avenue Charles De Gaulle, L-1653 Luxemburg, Groot-Hertogdom van Luxemburg, met een aandelenkapitaal van twaalfduizend vijfhonderd vijf en twintig euro (EUR 12.525,00) en ingeschreven in het <text:span text:style-name="ifm_span_font.italic_mt.7.4mm_ifm">Registre de Commerce et des Sociétés, Luxembourg</text:span> (Handels- en vennootschappen register) onder nummer B 106.282 (de verdwijnende vennootschap), dat bij het handelsregister te Amsterdam en het handelsregister te Luxemburg, alsmede ten genoemde kantoren van de vennootschappen zijn neergelegd de stukken als bedoeld in artikel 2:314 Burgerlijk Wetboek.</text:p>
      <text:p text:style-name="ifm_p_ifm">Voor de verkrijgende vennootschap is de regeling volgens welke de rechten van de schuldeisers kunnen worden uitgeoefend als volgt: de schuldeisers van de verdwijnende vennootschap kunnen in verzet komen tegen de fusie met toepassing van artikel 2:316 van het Nederlands Burgerlijk Wetboek.</text:p>
      <text:p text:style-name="ifm_p_ifm">Voor de verdwijnende vennootschap is de regeling volgens welke de rechten van de schuldeisers kunnen worden uitgeoefend als volgt: de schuldeisers van de verdwijnende vennootschap kunnen in verzet komen tegen de fusie met toepassing van artikel 268 van de Luxemburgse Wet van 10 augustus 1915.</text:p>
      <text:p text:style-name="ifm_p_ifm">Alle aandelen in het kapitaal van de verkrijgende vennootschap worden gehouden door een enig aandeelhouder en alle aandelen in het kapitaal van de verdwijnende vennootschap worden gehouden door een enig aandeelhouder en als gevolg daarvan hebben de fuserende vennootschappen geen minderheidsaandeelhouders.</text:p>
      <text:p text:style-name="ifm_p_ifm">Bij de bovengenoemde adressen van de fuserende vennootschappen kunnen schuldeisers kosteloos volledige inlichtingen betreffende hun rechten verkrijgen.”</text:p>
      <text:h text:style-name="ifm_p_font.bold_mt.5.08mm_page.keep-with-next_ifm" text:outline-level="4">Simple office translation for information purposes only</text:h>
      <text:h text:style-name="ifm_p_font.bold-italic_mt.5.08mm_page.keep-with-next_ifm" text:outline-level="5">Merger between between HI Holdings Netherlands B.V. and HI Holdings Luxembourg S.à r.l.</text:h>
      <text:p text:style-name="ifm_p_mt.4.23mm_ifm">I ask you to include the following publication in the Government Gazette:</text:p>
      <text:p text:style-name="ifm_p_mt.3.7mm_ifm">"<text:span text:style-name="ifm_span_font.bold_ifm">HI Holdings Netherlands B.V.</text:span>, a private company with limited liability, having its registered office in Amsterdam, and with address at Herikerbergweg 238, Luna Arena, 1101 CM Amsterdam Zuidoost, registered with the trade register under number 55568882 (the acquiring company) announce on behalf of the acquiring company and <text:span text:style-name="ifm_span_font.bold_ifm">HI Holdings Luxembourg S.à r.l.</text:span>, a <text:span text:style-name="ifm_span_font.italic_ifm">société à responsabilité limitée</text:span> (private limited liability company) duly incorporated and validly existing under the laws of Luxembourg, having it registered office at 2-8 Avenue Charles de Gaulle, L-1653 Luxembourg, Grand-Duchy of Luxembourg, with a share capital of twelve thousand five hundred twenty-five euro (EUR 12,525.00) and registered with the <text:span text:style-name="ifm_span_font.italic_ifm">Registre de Commerce et des Sociétés, Luxembourg</text:span> (Trade and Companies Register) under number B 106.282 (the disappearing company), that at the trade registers in Amsterdam and Luxembourg and at the offices of the merging companies the documents under article 2:314 Dutch Civil Code have been filed.</text:p>
      <text:p text:style-name="ifm_p_ifm">For the acquiring company, the rules under which the rights of creditors may be exercised are as follows: the creditors of the disappearing company may oppose against the merger pursuant to article 2:316 Dutch Civil Code.</text:p>
      <text:p text:style-name="ifm_p_ifm">
                        <text:span text:style-name="ifm_span_font.italic_ifm">For the disappearing company, the rules under which the rights of creditors may be exercised are as follows: the creditors of the acquiring company may reclaim against the merger pursuant to article</text:span>.</text:p>
      <text:p text:style-name="ifm_p_ifm">All shares in the capital of the acquiring company are held by a sole shareholder and all shares in the capital of the disappearing company are held by a sole shareholder and as a result, the merging companies have no vanishing minority shareholders.</text:p>
      <text:p text:style-name="ifm_p_ifm">At the abovementioned addresses of the merging companies creditors can obtain complete information with respect to their right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7758</text:span><text:tab/>28 augustus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7758</text:span><text:tab/>28 augustus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Fusie tussen HI Holdings Netherlands B.V. en HI Holdings Luxembourg S.à r.l.</dc:title>
    <meta:user-defined meta:name="OVERHEIDop.DienstAgentschapInstellingOfProject/DC.creator">overig</meta:user-defined>
    <meta:user-defined meta:name="OVERHEIDop.Staatscourant/DC.type">Gerechtelijke aankondigingen | Overige aankondigingen</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2-1775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7758</meta:user-defined>
    <meta:user-defined meta:name="OVERHEIDop.publicationName">Staatscourant</meta:user-defined>
    <meta:user-defined meta:name="OVERHEID.Organisatietype/OVERHEID.organisationType">dienst en agentschap</meta:user-defined>
    <meta:user-defined meta:name="DCTERMS.W3CDTF/OVERHEIDop.jaargang">2012</meta:user-defined>
    <meta:user-defined meta:name="OVERHEIDop.doctype">Officiële Publicaties, versie 1.1</meta:user-defined>
    <meta:user-defined meta:name="OVERHEID.TaxonomieBeleidsagenda/OVERHEID.category">Recht | Burgerlijk recht</meta:user-defined>
    <meta:user-defined meta:name="OVERHEID.Informatietype/DC.type">officiële publicatie</meta:user-defined>
    <meta:user-defined meta:name="DC.title">Fusie tussen HI Holdings Netherlands B.V. en HI Holdings Luxembourg S.à r.l.</meta:user-defined>
    <meta:user-defined meta:name="DCTERMS.W3CDTF/DCTERMS.available">2012-08-28</meta:user-defined>
  </office:meta>
</office:document-meta>
</file>