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34</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rrectie geluidproductieplafonds rijkswegen Wet milieubeheer; Ministerie van Infrastructuur en Milieu</text:h>
      <text:p text:style-name="ifm_p_mt.7.4mm_ifm">De staatssecretaris van Infrastructuur en Milieu geeft hierbij kennis van het besluit op grond van de Wet milieubeheer om, vanwege een correctie op gegevens in het geluidregister, voor een aantal wegvakken op rijkswegen de geluidproductieplafonds te wijzigen.</text:p>
      <text:h text:style-name="ifm_p_font.bold_mt.5.08mm_page.keep-with-next_ifm" text:outline-level="4">Achtergrond</text:h>
      <text:p text:style-name="ifm_p_mt.4.23mm_ifm">Op 1 juli 2012 zijn de geluidproductieplafonds van kracht geworden voor alle rijkswegen en hoofdspoorwegen in Nederland. De wettelijke basis hiervoor is opgenomen in hoofdstuk 11 van de Wet milieubeheer. De geluidproductieplafonds vormen de begrenzing voor de maximale hoeveelheid geluid die afkomstig mag zijn van iedere rijksweg of hoofdspoorweg in Nederland. De geluidproductieplafonds en de daaraan ten grondslag liggende gegevens (de zgn. brongegevens) zijn vastgelegd in een openbaar register. Voor de rijkswegen is dit register te raadplegen via: www.rws.nl/geluidregister.</text:p>
      <text:p text:style-name="ifm_p_mt.3.7mm_ifm">Het gelijktijdig vastleggen van alle geluidproductieplafonds en de brongegevens voor heel Nederland in het register was een zeer omvangrijke en complexe operatie. Vanwege het grote aantal gegevens dat moest worden ingevoerd, is in artikel 11.47 van de Wet milieubeheer voorzien in een vereenvoudigde wijzigingsprocedure voor het herstel van bepaalde (invoer)fouten in de hoogte van een geluidproductieplafond.</text:p>
      <text:p text:style-name="ifm_p_mt.3.7mm_ifm">Gebleken is dat verschillende brongegevens niet correct zijn ingevoerd en moeten worden gecorrigeerd. In de eerste plaats betreft dit de verwijdering van de onjuist op elkaar liggende (dubbele) rijlijnen.</text:p>
      <text:p text:style-name="ifm_p_ifm">In het geluidregister worden deze verwijderd, voor zover deze rijlijnen invloed hebben op de hoogte van de geluidproductieplafonds. Daarnaast worden de verkeersintensiteiten op een aantal wegvakken gecorrigeerd, omdat op deze wegen bij het vullen van het register gebruik is gemaakt van onjuist berekende intensiteiten.</text:p>
      <text:p text:style-name="ifm_p_mt.3.7mm_ifm">Deze procedure wordt nu eerst doorlopen voor die wegvakken op autosnelwegen waar per 1 september 2012 de maximumsnelheid wordt verhoogd. Voor de overige wegvakken waar een soortgelijke correctie van brongegevens en/of de bijbehorende geluidproductieplafonds noodzakelijk is, volgt later een separate besluitvormingsprocedure.</text:p>
      <text:h text:style-name="ifm_p_font.bold_mt.5.08mm_page.keep-with-next_ifm" text:outline-level="4">Waar kan het besluit worden ingezien?</text:h>
      <text:p text:style-name="ifm_p_mt.4.23mm_ifm">Het besluit en het daaraan ten grondslag liggende akoestisch onderzoek kunt u inzien via de website www.centrumpp.nl onder actuele bezwaarprocedures. Daar is ook te lezen op welke wegvakken het besluit betrekking heeft.</text:p>
      <text:p text:style-name="ifm_p_ifm">Daarnaast liggen deze stukken ter inzage bij het Informatiecentrum van het ministerie van Infrastructuur en Milieu, Plesmanweg 1-6 te Den Haag.</text:p>
      <text:h text:style-name="ifm_p_font.bold_mt.5.08mm_page.keep-with-next_ifm" text:outline-level="4">Hoe kan bezwaar worden gemaakt?</text:h>
      <text:p text:style-name="ifm_p_mt.4.23mm_ifm">Belanghebbenden kunnen tot en met 11 oktober 2012 schriftelijk bezwaar maken. Het bezwaarschrift moet worden gericht aan de staatssecretaris van Infrastructuur en Milieu en worden gezonden aan het Centrum Publieksparticipatie, Postbus 30316, 2500 GH  Den Haag. Het ondertekende bezwaarschrift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 (motivering).</text:p>
      <text:p text:style-name="ifm_p_ifm">Aan het indienen van een bezwaarschrift zijn geen kosten verbonden.</text:p>
      <text:h text:style-name="ifm_p_font.bold_mt.5.08mm_page.keep-with-next_ifm" text:outline-level="4">Voorlopige voorziening</text:h>
      <text:p text:style-name="ifm_p_mt.4.23mm_ifm">Het indienen van een bezwaarschrift schorst niet de werking van het besluit. Hangende bezwaar kan,</text:p>
      <text:p text:style-name="ifm_p_ifm">bij een spoedeisend belang, een schriftelijk verzoek om voorlopige voorziening worden ingediend bij de Voorzieningenrechter van de rechtbank in uw regio. Hiermee kan de Voorzieningenrechter, op grond van een onderbouwd verzoek, om schorsing van de werking van het besluit worden verzocht. Aan het indienen van een verzoekschrift zijn kosten verbonden.</text:p>
      <text:h text:style-name="ifm_p_font.bold_mt.5.08mm_page.keep-with-next_ifm" text:outline-level="4">Nadere informatie</text:h>
      <text:p text:style-name="ifm_p_mt.4.23mm_ifm">Voor nadere informatie over het besluit en de procedure kunt u contact opnemen met de heer ir. D.G. de Gruijter, telefoon 070 - 456 61 07 (op maandag, dinsdag en donderdag) of per mail (dolf.de.gruijter@minien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34</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34</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Correctie geluidproductieplafonds rijkswegen Wet milieubeheer;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7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Geluid</meta:user-defined>
    <meta:user-defined meta:name="OVERHEID.Informatietype/DC.type">officiële publicatie</meta:user-defined>
    <meta:user-defined meta:name="DC.title">Correctie geluidproductieplafonds rijkswegen Wet milieubeheer; Ministerie van Infrastructuur en Milieu</meta:user-defined>
    <meta:user-defined meta:name="DCTERMS.W3CDTF/DCTERMS.available">2012-08-30</meta:user-defined>
  </office:meta>
</office:document-meta>
</file>