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3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4 Delft-Schiedam; Rijkswaterstaat</text:h>
      <text:p text:style-name="ifm_p_mt.7.4mm_ifm">Ingevolge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Schiedam is onderstaand ontwerpbesluit genomen, overeenkomstig de procedure van artikel 20, lid 4, van de Tracéwet in samenhang met afdeling 3.4 van de Algemene wet bestuursrecht.</text:p>
      <text:p text:style-name="ifm_p_mt.3.7mm_ifm">Het betreft een aanvraag van A4all v.o.f. om een omgevingsvergunning voor de activiteit bouwen van een bouwwerk op grond van artikel 2.1, lid 1 sub a van de Wet algemene bepalingen omgevingsrecht.</text:p>
      <text:p text:style-name="ifm_p_mt.3.7mm_ifm">In opdracht van Rijkswaterstaat realiseert A4all v.o.f. de A4 Delft-Schiedam. De A4 Delft-Schiedam is een geprojecteerde rijksweg die de verbinding zal vormen tussen de aansluiting A4 Delft-Zuid (Kruithuisweg) en het knooppunt Kethelplein bij Schiedam. Als onderdeel van de werkzaamheden worden in het knooppunt Kethelplein 4 kunstwerken gebouwd.</text:p>
      <text:p text:style-name="ifm_p_mt.3.7mm_ifm">Het ontwerpbesluit (nummer 120MG198, OLO nummer 476381) voor een omgevingsvergunning voor de activiteit bouwen is op 23 augustus 2012 afgegeven door het college van burgemeester en wethouders van de gemeente Schiedam en betreft de bouw van 4 kunstwerken op de locatie Kethelplein, kadastraal bekend gemeente Schiedam, sectie Q, nr. 5656 en 5658.</text:p>
      <text:h text:style-name="ifm_p_font.bold_mt.5.08mm_page.keep-with-next_ifm" text:outline-level="4">Waar en wanneer kunt u de stukken inzien?</text:h>
      <text:p text:style-name="ifm_p_mt.4.23mm_ifm">Het ontwerpbesluit en de bijbehorende stukken liggen met ingang van 30 augustus 2012 tot en met 10 oktober 2012 ter inzage bij het Klant Contact Centrum (omgevingsloket), Stadserf 1, 3112 DZ Schiedam. Het Klant Contact Centrum is geopend van maandag tot en met vrijdag van 9.00 uur tot 13.00 uur. Op afspraak kunnen de stukken tevens op maandag, woensdag en donderdag van 14.00 uur tot en met 20.00 uur en op vrijdag van 14.00 uur tot 17.00 uur ingezien worden. Afspraken kunnen telefonisch gemaakt worden op nummer 14 010.</text:p>
      <text:p text:style-name="ifm_p_mt.3.7mm_ifm">Het ontwerpbesluit is tevens beschikbaar via de gemeentelijke website www.schiedam.nl/A4.
               </text:p>
      <text:p text:style-name="ifm_p_mt.3.7mm_ifm">Voorts liggen het ontwerpbesluit en de bijbehorende stukken met ingang van 30 augustus 2012 tot en met 10 oktober 2012 ter inzage bij de publieksbalie van het Stadskantoor van de gemeente Vlaardingen, Westhavenkade 85, 3133 AV Vlaardingen. De publieksbalie is geopend op maandag van 8.00 uur tot 20.00 uur en op dinsdag tot en met vrijdag van 8.00 uur tot 16.00 uur. Hiertoe dient een telefonische afspraak gemaakt te worden op nummer 010 - 248 4000.</text:p>
      <text:h text:style-name="ifm_p_font.bold_mt.5.08mm_page.keep-with-next_ifm" text:outline-level="4">Hoe kunnen zienswijzen naar voren worden gebracht?</text:h>
      <text:p text:style-name="ifm_p_mt.4.23mm_ifm">Van 30 augustus 2012 tot en met 10 oktober 2012 kan eenieder tegen het ontwerpbesluit schriftelijk gemotiveerde zienswijzen kenbaar maken aan het college van burgemeester en wethouders van de gemeente Schiedam, Postbus 1501, 3100 EA Schiedam. Tevens kunnen gedurende deze termijn door eenieder mondeling gemotiveerde zienswijzen kenbaar gemaakt worden. Degenen die mondeling willen reageren, kunnen dat, na telefonische afspraak, doen bij de heer mr. J. van der Vlist. Voor het maken van een afspraak kunt u bellen op nummer 010 - 219172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010 - 219 17 48).</text:p>
      <text:p text:style-name="ifm_p_font.italic_mt.3.7mm_ifm">De Minister van Infrastructuur en Milieu,<text:line-break/>namens deze,<text:line-break/>het hoofd van de afdeling Bestuurlijk-Juridische Zaken en Vastgoed,<text:line-break/>mr.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30</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30</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Tracébesluit A4 Delft-Schiedam; Rijkswaterstaat</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3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A4 Delft-Schiedam; Rijkswaterstaat</meta:user-defined>
    <meta:user-defined meta:name="DCTERMS.W3CDTF/DCTERMS.available">2012-08-29</meta:user-defined>
  </office:meta>
</office:document-meta>
</file>