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augustus 2012, nr. JOZ/378065, houdende regels voor het verstrekken van aanvullende bekostiging ten behoeve van het stimuleren van de invoering van passend onderwijs (Regeling stimulering invoering passend onderwijs in het primair en voortgezet onderwijs en cluster 1 en 2 2012–2013)</text:h>
      <text:p text:style-name="ifm_p_mt.3.7mm_ifm">De Minister van Onderwijs, Cultuur en Wetenschap,</text:p>
      <text:p text:style-name="ifm_p_mt.3.7mm_ifm">Gelet op artikel 116, eerste lid, van de Wet op het primair onderwijs, artikel 113, eerste lid, van de Wet op de expertisecentra en artikel 89, eerste lid, van de Wet op het voortgezet onderwijs;</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bevoegd gezag:</text:span> bevoegd gezag van een volgens de Wet op het primair onderwijs, de Wet op de expertisecentra of de Wet op het voortgezet onderwijs bekostigde school;</text:p>
      <text:p text:style-name="ifm_p_ifm"> <text:span text:style-name="ifm_span_font.italic_ifm">contactschool:</text:span> school die als contactschool is aangewezen door de bevoegde gezagsorganen uit het samenwerkingsverband i.o. of door de bevoegde gezagsorganen die betrokken zijn bij de instelling cluster 2 i.o. Een school kan slechts worden aangewezen tot contactschool indien deze school in het schooljaar 2011/2012 reeds bestond;</text:p>
      <text:p text:style-name="ifm_p_ifm"> <text:span text:style-name="ifm_span_font.italic_ifm">minister:</text:span> Minister van Onderwijs, Cultuur en Wetenschap;</text:p>
      <text:p text:style-name="ifm_p_ifm"> <text:span text:style-name="ifm_span_font.italic_ifm">ondersteuningsplan:</text:span> ondersteuningsplan als bedoeld in het wetsvoorstel passend onderwijs;</text:p>
      <text:p text:style-name="ifm_p_ifm"> <text:span text:style-name="ifm_span_font.italic_ifm">ondersteuningsplanraad:</text:span> ondersteuningsplanraad als bedoeld in het wetsvoorstel passend onderwijs;</text:p>
      <text:p text:style-name="ifm_p_ifm"> <text:span text:style-name="ifm_span_font.italic_ifm">samenwerkingsverband i.o.:</text:span> samenwerkingsverband passend onderwijs in oprichting als bedoeld in het artikel 17 wpo en artikel 18 wvo van het wetsvoorstel passend onderwijs;</text:p>
      <text:p text:style-name="ifm_p_ifm"> <text:span text:style-name="ifm_span_font.italic_ifm">instelling i.o.:</text:span> instelling cluster 2 in oprichting;</text:p>
      <text:p text:style-name="ifm_p_ifm"> <text:span text:style-name="ifm_span_font.italic_ifm">wetsvoorstel passend onderwijs:</text:span> voorstel van wet houdende Wijziging van enkele onderwijswetten in verband met een herziening van de organisatie en financiering van de ondersteuning van leerlingen in het basisonderwijs, speciaal en voortgezet speciaal onderwijs, voortgezet onderwijs en beroepsonderwijs (<text:span text:style-name="ifm_span_font.italic_ifm">Kamerstukken I 2011/2012, </text:span><text:span text:style-name="ifm_span_font.italic_ifm">33 106, nr. B</text:span>).</text:p>
      <text:h text:style-name="ifm_p_font.bold_mt.5.08mm_page.keep-with-next_ifm" text:outline-level="2">Artikel<text:s/>2.<text:s/>Te bekostigen activiteiten</text:h>
      <text:p text:style-name="ifm_p_mt.4.23mm_indent.-7mm_mleft.7mm_ifm">1.<text:tab/>De minister kan aanvullende bekostiging verstrekken voor het vormgeven aan de wijzigingen die de invoering van het wetsvoorstel passend onderwijs met zich brengt in het schooljaar 2012–2013.</text:p>
      <text:p text:style-name="ifm_p_mt.3.7mm_indent.-7mm_mleft.7mm_ifm">2.<text:tab/>Per samenwerkingsverband i.o., per instelling cluster 1 of per instelling cluster 2 i.o. kan ten hoogste eenmaal aanvullende bekostiging worden verstrekt op grond van deze regeling.</text:p>
      <text:h text:style-name="ifm_p_font.bold_mt.5.08mm_page.keep-with-next_ifm" text:outline-level="2">Artikel<text:s/>3.<text:s/>Aanvraag samenwerkingsverbanden i.o.</text:h>
      <text:p text:style-name="ifm_p_mt.4.23mm_indent.-7mm_mleft.7mm_ifm">1.<text:tab/>Een aanvraag tot aanvullende bekostiging voor een samenwerkingsverband i.o. kan worden ingediend door het bevoegd gezag van een contactschool. Deze contactschool treedt op namens de bevoegde gezagsorganen van alle scholen en vestigingen van scholen die deel gaan uitmaken van het betreffende samenwerkingsverband passend onderwijs. De aanvraag bevat in elk geval:</text:p>
      <text:p text:style-name="ifm_p_indent.-7mm_mleft.14mm_ifm">a.<text:tab/>het nummer van het samenwerkingsverband i.o.;</text:p>
      <text:p text:style-name="ifm_p_indent.-7mm_mleft.14mm_ifm">b.<text:tab/>de naam, het brinnummer en het vestigingsnummer van de contactschool;</text:p>
      <text:p text:style-name="ifm_p_indent.-7mm_mleft.14mm_ifm">c.<text:tab/>het nummer van het bevoegd gezag van de contactschool.</text:p>
      <text:p text:style-name="ifm_p_mt.3.7mm_indent.-7mm_mleft.7mm_ifm">2.<text:tab/>De aanvraag bestaat uit een ondertekend formulier waarop het bevoegd gezag van de contactschool van het samenwerkingsverband i.o. verklaart dat de aanvraag namens alle bevoegde gezagsorganen van de betrokken scholen van het samenwerkingsverband i.o. wordt gedaan.</text:p>
      <text:p text:style-name="ifm_p_mt.3.7mm_indent.-7mm_mleft.7mm_ifm">3.<text:tab/>In de aanvraag wordt verklaard door het bevoegd gezag van de contactschool dat het samenwerkingsverband i.o. een werkagenda heeft waarin alle onderdelen zoals genoemd in het vierde lid zijn opgenomen en wordt verklaard dat het samenwerkingsverband i.o. bereid is om over de werkagenda en de voortgang bij de uitwerking in gesprek te gaan met de accountmanagers van OCW.</text:p>
      <text:p text:style-name="ifm_p_mt.3.7mm_indent.-7mm_mleft.7mm_ifm">4.<text:tab/>In de werkagenda als bedoeld in het derde lid, zijn het proces en de planning beschreven om te komen tot:</text:p>
      <text:p text:style-name="ifm_p_indent.-9mm_mleft.16mm_ifm">1°.<text:tab/>De inrichting van een samenwerkingsverband passend onderwijs (rechtspersoon) door de betreffende bevoegde gezagsorganen voor regulier onderwijs en voor (voortgezet) speciaal onderwijs cluster 3 en 4;</text:p>
      <text:p text:style-name="ifm_p_indent.-9mm_mleft.16mm_ifm">2°.<text:tab/>Het ondersteuningsplan, waarover op overeenstemming gericht overleg met de betrokken gemeente(n) wordt gevoerd, waarover overleg wordt gevoerd met het samenwerkingsverband i.o., waarover overleg plaatsvindt met cluster 1 en 2 en dat instemming behoeft van de ondersteuningsplanraad;</text:p>
      <text:p text:style-name="ifm_p_indent.-9mm_mleft.16mm_ifm">3°.<text:tab/>Een aan het ondersteuningsplan gerelateerd personeelsplan, inclusief de personele gevolgen van het verleggen van geldstromen in het nieuwe stelsel passend onderwijs (ambulante begeleiding, PAB, TAB) en waarover met de betrokken (v)so scholen overleg wordt gevoerd.</text:p>
      <text:p text:style-name="ifm_p_mt.3.7mm_indent.-7mm_mleft.7mm_ifm">5.<text:tab/>Voor de aanvraag wordt gebruik gemaakt van het daarvoor bestemde formulier zoals dat is gepubliceerd op www.duo.nl. Het volledig ingevulde en ondertekende formulier dient verstuurd te worden naar: de Minister van OCW p/a Dienst Uitvoering Onderwijs (DUO), Productgroep Bekostigen, Postbus 606, 2700 ML Zoetermeer.</text:p>
      <text:h text:style-name="ifm_p_font.bold_mt.5.08mm_page.keep-with-next_ifm" text:outline-level="2">Artikel<text:s/>4.<text:s/>Aanvraag instellingen cluster 1</text:h>
      <text:p text:style-name="ifm_p_mt.4.23mm_indent.-7mm_mleft.7mm_ifm">1.<text:tab/>Een aanvraag tot aanvullende bekostiging voor een instelling cluster 1 kan worden ingediend door het bevoegd gezag van de instelling cluster 1. De aanvraag bevat in elk geval:</text:p>
      <text:p text:style-name="ifm_p_indent.-7mm_mleft.14mm_ifm">a.<text:tab/>de naam, het brinnummer van de instelling cluster 1;</text:p>
      <text:p text:style-name="ifm_p_indent.-7mm_mleft.14mm_ifm">b.<text:tab/>het nummer van het bevoegd gezag van de instelling cluster 1</text:p>
      <text:p text:style-name="ifm_p_mt.3.7mm_indent.-7mm_mleft.7mm_ifm">2.<text:tab/>De werkagenda als bedoeld in het derde lid van artikel 3 bevat voor de instellingen in cluster 1 een uitwerking van de wijze waarop de samenwerking met de samenwerkingsverbanden i.o. wordt vormgegeven.</text:p>
      <text:p text:style-name="ifm_p_mt.3.7mm_indent.-7mm_mleft.7mm_ifm">3.<text:tab/>Voor de aanvraag wordt gebruik gemaakt van het daarvoor bestemde formulier zoals dat is gepubliceerd op www.duo.nl. Het volledig ingevulde en ondertekende formulier dient verstuurd te worden naar: de Minister van OCW p/a Dienst Uitvoering Onderwijs (DUO), Productgroep Bekostigen, Postbus 606, 2700 ML Zoetermeer.</text:p>
      <text:h text:style-name="ifm_p_font.bold_mt.5.08mm_page.keep-with-next_ifm" text:outline-level="2">Artikel<text:s/>5.<text:s/>Aanvraag instellingen cluster 2 i.o.</text:h>
      <text:p text:style-name="ifm_p_mt.4.23mm_indent.-7mm_mleft.7mm_ifm">1.<text:tab/>Een aanvraag tot aanvullende bekostiging kan worden ingediend door het bevoegd gezag van een contactschool. Deze contactschool treedt op namens de bevoegde gezagsorganen van alle scholen die deel gaan uitmaken van de instelling cluster 2 i.o. De aanvraag bevat in elk geval:</text:p>
      <text:p text:style-name="ifm_p_indent.-7mm_mleft.14mm_ifm">a.<text:tab/>het nummer van de instelling cluster 2 i.o.;</text:p>
      <text:p text:style-name="ifm_p_indent.-7mm_mleft.14mm_ifm">b.<text:tab/>de naam en het brinnummer van de contactschool;</text:p>
      <text:p text:style-name="ifm_p_indent.-7mm_mleft.14mm_ifm">c.<text:tab/>het nummer van het bevoegd gezag van de contactschool;</text:p>
      <text:p text:style-name="ifm_p_mt.3.7mm_indent.-7mm_mleft.7mm_ifm">2.<text:tab/>De aanvraag bestaat uit een ondertekend formulier waarop het bevoegd gezag van de contactschool van de instelling cluster 2 i.o. verklaart dat de aanvraag namens alle bevoegde gezagsorganen van de betrokken scholen van de instelling cluster 2 i.o. wordt gedaan.</text:p>
      <text:p text:style-name="ifm_p_mt.3.7mm_indent.-7mm_mleft.7mm_ifm">3.<text:tab/>De werkagenda als bedoeld in het derde lid van artikel 3 bevat voor de instellingen cluster i.o. een uitwerking van de wijze waarop de samenwerking met de regionale samenwerkingsverbanden i.o. wordt vormgegeven en het proces van de verdere vormgeving van de instelling cluster 2 i.o.</text:p>
      <text:p text:style-name="ifm_p_mt.3.7mm_indent.-7mm_mleft.7mm_ifm">4.<text:tab/>Voor de aanvraag wordt gebruik gemaakt van het daarvoor bestemde formulier zoals dat is gepubliceerd op www.duo.nl. Het volledig ingevulde en ondertekende formulier dient verstuurd te worden naar: de Minister van OCW p/a Dienst Uitvoering Onderwijs (DUO), Productgroep Bekostigen, Postbus 606, 2700 ML Zoetermeer.</text:p>
      <text:h text:style-name="ifm_p_font.bold_mt.5.08mm_page.keep-with-next_ifm" text:outline-level="2">Artikel<text:s/>6.<text:s/>Aanvraagtermijnen</text:h>
      <text:p text:style-name="ifm_p_mt.4.23mm_indent.-7mm_mleft.7mm_ifm">1.<text:tab/>Een aanvraag, bedoeld in artikel 3, eerste lid dient uiterlijk op 1 oktober 2012 door de minister te zijn ontvangen. Aanvragen die later dan 1 oktober 2012 door de minister worden ontvangen, worden afgewezen.</text:p>
      <text:p text:style-name="ifm_p_mt.3.7mm_indent.-7mm_mleft.7mm_ifm">2.<text:tab/>Een aanvraag, bedoeld in artikel 4, eerste lid en artikel 5, eerste lid, dient uiterlijk op 31 december 2012 door de minister te zijn ontvangen. Aanvragen die later dan 31 december 2012 door de minister worden ontvangen, worden afgewezen.</text:p>
      <text:h text:style-name="ifm_p_font.bold_mt.5.08mm_page.keep-with-next_ifm" text:outline-level="2">Artikel<text:s/>7.<text:s/>Berekening aanvullende bekostiging</text:h>
      <text:p text:style-name="ifm_p_mt.4.23mm_indent.-7mm_mleft.7mm_ifm">1.<text:tab/>De aanvullende bekostiging per samenwerkingsverband passend onderwijs i.o. in het primair onderwijs bestaat uit een bedrag van € 10 per bekostigde leerling op de betreffende vestiging(en) van een basisschool of van een speciale school voor basisonderwijs in het samenwerkingsverband i.o. Het aantal leerlingen wordt vastgesteld op basis van de telgegevens van 1 oktober 2011, prikdatum 1 juli 2012.</text:p>
      <text:p text:style-name="ifm_p_mt.3.7mm_indent.-7mm_mleft.7mm_ifm">2.<text:tab/>De aanvullende bekostiging per samenwerkingsverband passend onderwijs i.o. in het voortgezet onderwijs bestaat uit een bedrag van € 10 per bekostigde leerling op de betreffende vestiging(en) van een school voor voortgezet onderwijs in het samenwerkingsverband i.o. Het aantal leerlingen wordt vastgesteld op basis van de telgegevens van 1 oktober 2011, prikdatum 1 juli 2012.</text:p>
      <text:p text:style-name="ifm_p_mt.3.7mm_indent.-7mm_mleft.7mm_ifm">3.<text:tab/>De aanvullende bekostiging per instelling cluster 1 bestaat uit een bedrag van € 10 per bekostigde leerling van de instelling cluster 1. Het aantal leerlingen wordt vastgesteld op basis van de telgegevens van 1 oktober 2011, prikdatum 1 juli 2012.</text:p>
      <text:p text:style-name="ifm_p_mt.3.7mm_indent.-7mm_mleft.7mm_ifm">4.<text:tab/>De aanvullende bekostiging per instelling cluster 2 i.o. bestaat uit een bedrag van € 10 per bekostigde leerling van een school die behoort tot de instelling in op richting cluster 2. Het aantal leerlingen wordt vastgesteld op basis van de telgegevens van 1 oktober 2011, prikdatum 1 juli 2012.</text:p>
      <text:h text:style-name="ifm_p_font.bold_mt.5.08mm_page.keep-with-next_ifm" text:outline-level="2">Artikel<text:s/>8.<text:s/>Geen activiteitenplan en begroting</text:h>
      <text:p text:style-name="ifm_p_mt.4.23mm_ifm">Artikel 4 van de Regeling OCW-subsidies is niet van toepassing op de bekostiging op grond van deze regeling.</text:p>
      <text:h text:style-name="ifm_p_font.bold_mt.5.08mm_page.keep-with-next_ifm" text:outline-level="2">Artikel<text:s/>9.<text:s/>Werkagenda</text:h>
      <text:p text:style-name="ifm_p_mt.4.23mm_ifm">Op verzoek van de minister toont de contactschool van het samenwerkingsverband i.o. of de instelling cluster 2 i.o. of het bevoegd gezag van de instelling cluster 1 de werkagenda.</text:p>
      <text:h text:style-name="ifm_p_font.bold_mt.5.08mm_page.keep-with-next_ifm" text:outline-level="2">Artikel<text:s/>10.<text:s/>Beschikken en betalen</text:h>
      <text:p text:style-name="ifm_p_mt.4.23mm_ifm">De minister beschikt en betaalt in november 2012 respectievelijk in februari 2013 op de aanvragen, bedoeld in artikel 3, lid 1 respectievelijk artikel 4, lid 1 en artikel 5, lid 1. De betaling vindt plaats aan het bevoegd gezag van de contactschool van het samenwerkingsverband i.o. respectievelijk aan het bevoegd gezag van de contactschool van de instelling cluster 2 i.o. of het bevoegd gezag van de instelling cluster 1.</text:p>
      <text:h text:style-name="ifm_p_font.bold_mt.5.08mm_page.keep-with-next_ifm" text:outline-level="2">Artikel<text:s/>11.<text:s/>Inwerkingtreding</text:h>
      <text:p text:style-name="ifm_p_mt.4.23mm_indent.-7mm_mleft.7mm_ifm">1.<text:tab/>Deze regeling treedt in werking met ingang van de dag na de dagtekening van de Staatscourant waarin zij wordt geplaatst.</text:p>
      <text:p text:style-name="ifm_p_mt.3.7mm_indent.-7mm_mleft.7mm_ifm">2.<text:tab/>Deze regeling vervalt met ingang van 1-8-2014.</text:p>
      <text:h text:style-name="ifm_p_font.bold_mt.5.08mm_page.keep-with-next_ifm" text:outline-level="2">Artikel<text:s/>12.<text:s/>Citeertitel</text:h>
      <text:p text:style-name="ifm_p_mt.4.23mm_ifm">Deze regeling wordt aangehaald als: Regeling stimulering invoering passend onderwijs in het primair onderwijs, voortgezet onderwijs en cluster 1 en 2 2012–2013.</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in deze regeling beschreven aanvullende bekostiging heeft tot doel de schoolbesturen en samenwerkingsverbanden i.o. in het primair en het voortgezet onderwijs, de instellingen cluster 1 en de instellingen cluster 2 i.o. te ondersteunen bij het implementeren van passend onderwijs.</text:p>
      <text:p text:style-name="ifm_p_mt.3.7mm_ifm">Op 11 september 2012 staat de behandeling van het wetsvoorstel door de Eerste Kamer gepland.<text:note text:id="n1" text:note-class="footnote"><text:note-citation text:label="1 ">1</text:note-citation><text:note-body><text:p text:style-name="ifm_p_font.normal_size.6.93pt_mt..5mm_indent.-0.1161in_mleft.0.1161in_ifm"> Voorstel van wet houdende Wijziging van enkele onderwijswetten in verband met een herziening van de organisatie en financiering van de ondersteuning van leerlingen in het basisonderwijs, speciaal en voortgezet speciaal onderwijs, voortgezet onderwijs en beroepsonderwijs (<text:span text:style-name="ifm_span_font.italic_size.6.93pt_ifm">Kamerstukken I,</text:span> 2011/2012, 33 106, nr. B).</text:p></text:note-body></text:note> Eerder is besloten dat de stelselherziening passend onderwijs niet gepaard gaat met de aanvankelijk voorgenomen bezuiniging van € 100 mln. in 2013, € 200 mln. in 2014 en € 300 mln. vanaf 2015. Ook is besloten tot een extra voorbereidingsjaar (schooljaar 2012-2013). De samenwerkingsverbanden i.o., de instellingen cluster 1 en de instellingen cluster 2 i.o. hebben hierdoor twee schooljaren  om passend onderwijs zowel inhoudelijk als organisatorisch vorm te geven. Daarbij valt te denken aan het bestuurlijk inrichten van het samenwerkingsverband, het tijdig afstemmen met gemeenten, ouders en leraren, het goed in kaart brengen van de leerlingenpopulatie etc. Voorliggende regeling stimuleert de samenwerkingsverbanden i.o., de instellingen cluster 1 en de instellingen cluster 2 i.o. vorm te geven aan de invoering van passend onderwijs.</text:p>
      <text:p text:style-name="ifm_p_ifm">Hiertoe wordt hen gevraagd een inhoudelijke werkagenda op te stellen waarin zij de activiteiten en mijlpalen beschrijven om de invoering van passend onderwijs inhoudelijk en tijdig te realiseren. Deze werkagenda wordt de basis voor het overleg met de accountmanagers van het Ministerie van Onderwijs, Cultuur en Wetenschap over de voortgang van de invoering van passend onderwijs.</text:p>
      <text:h text:style-name="ifm_p_font.bold-italic_mt.5.08mm_page.keep-with-next_ifm" text:outline-level="5">2.<text:s/>Administratieve lasten</text:h>
      <text:p text:style-name="ifm_p_mt.4.23mm_ifm">De administratieve lasten van deze regeling kunnen worden onderverdeeld in lasten die horen bij het aanvragen van de aanvullende bekostiging en de lasten die horen bij de financiële verantwoording over de ontvangen bekostiging.</text:p>
      <text:p text:style-name="ifm_p_mt.3.7mm_ifm">De administratieve lasten bij het indienen van de aanvraag hebben betrekking op het door de contactschool invullen van het aanvraagformulier en het invullen van de werkagenda en het afstemmen van de werkagenda met alle schoolbesturen in het samenwerkingsverband i.o.</text:p>
      <text:p text:style-name="ifm_p_mt.3.7mm_ifm">Er wordt gezien de aard van de aanvullende bekostiging geen inhoudelijke verantwoording gevraagd. Dit is de minst belastende manier van verantwoording. Financiële verantwoording vindt plaats in de jaarrekening van de contactschool.</text:p>
      <text:p text:style-name="ifm_p_mt.3.7mm_ifm">De totale geschatte administratieve lasten bedragen € 111.600,– (16 uur x € 45 x (148 swv’s + 7 instellingen (i.o)).</text:p>
      <text:h text:style-name="ifm_p_font.bold-italic_mt.5.08mm_page.keep-with-next_ifm" text:outline-level="5">3.<text:s/>Uitvoeringsgevolgen (Uitvoering en handhaving)</text:h>
      <text:p text:style-name="ifm_p_mt.4.23mm_ifm">De ministeriële regeling is voor een uitvoeringstoets voorgelegd aan DUO, de Auditdienst Rijk en de Inspectie van het Onderwijs. De regeling is door hen uitvoerbaar verklaard.</text:p>
      <text:h text:style-name="ifm_p_font.bold-italic_mt.5.08mm_page.keep-with-next_ifm" text:outline-level="5">4.<text:s/>Financiële gevolgen</text:h>
      <text:p text:style-name="ifm_p_mt.4.23mm_ifm">Er is maximaal € 26,2 miljoen beschikbaar voor de samenwerkingsverbanden i.o. in het primair onderwijs, voor de samenwerkingsverbanden i.o. in het voortgezet onderwijs, voor de instellingen cluster 1 en voor de instellingen cluster 2 i.o. De regeling kent een bedrag van € 10,00 per bekostigde leerling op een basisschool, een speciale school voor basisonderwijs of voortgezet onderwijs per samenwerkingsverband i.o of een instelling cluster 1 of een instelling cluster 2 i.o. Dit budget is toereikend om aan alle samenwerkingsverbanden passend onderwijs i.o., en instellingen cluster 1 en de instellingen 2 i.o. aanvullende bekostiging te kunnen verstrekken. Over de inzet van de middelen worden afspraken gemaakt binnen het samenwerkingsverband i.o. of binnen een instelling cluster 1 of een instelling cluster 2 i.o. Het bedrag dat de contactschool of de instelling cluster 1 ontvangt, heeft als doel de invoering van passend onderwijs te ondersteunen.</text:p>
      <text:h text:style-name="ifm_p_font.bold-italic_mt.5.08mm_page.keep-with-next_ifm" text:outline-level="5">5.<text:s/>Verantwoording</text:h>
      <text:p text:style-name="ifm_p_mt.4.23mm_ifm">De verantwoording over deze aanvullende bekostiging vindt conform artikel 13, lid 1 van de regeling OCW-subsidies plaats in de jaarverslaggeving van de contactschool of de instelling cluster 1, bedoeld in de Regeling jaarverslaggeving onderwijs. De verklaring van de accountant bij de jaarrekening bevat in dat geval tevens een oordeel over de rechtmatige besteding van deze aanvullende bekostiging.</text:p>
      <text:h text:style-name="ifm_p_font.bold-italic_mt.5.08mm_page.keep-with-next_ifm" text:outline-level="5">6.<text:s/>Informatie</text:h>
      <text:p text:style-name="ifm_p_mt.4.23mm_ifm">De communicatie over deze regeling verloopt via de accountmanagers implementatie passend onderwijs. Ook zal de regeling bekend worden gemaakt via de website www.passendonderwijs.nl.</text:p>
      <text:h text:style-name="ifm_p_font.bold-italic_mt.5.08mm_page.keep-with-next_ifm" text:outline-level="5">7.<text:s/>Inwerkingtreding/ Vaste verandermomenten</text:h>
      <text:p text:style-name="ifm_p_mt.4.23mm_ifm">Er wordt in deze regeling niet aangesloten bij de vaste verandermomenten van regelgeving en de minimale invoeringstermijn van 2 maanden. Reden voor deze uitzondering zijn de voordelen voor het onderwijsveld van snelle inwerkingtreding.</text:p>
      <text:h text:style-name="ifm_p_font.bold_mt.5.08mm_page.keep-with-next_ifm" text:outline-level="4">II.<text:s/>Artikelsgewijs</text:h>
      <text:h text:style-name="ifm_p_font.bold-italic_mt.5.08mm_page.keep-with-next_ifm" text:outline-level="5">Artikel 1</text:h>
      <text:p text:style-name="ifm_p_mt.4.23mm_ifm">Deze regeling heeft betrekking op de samenwerkingsverbanden i.o. passend onderwijs die binnen het primair en het voortgezet onderwijs gevormd worden, de instellingen cluster 1 en de instellingen in oprichting cluster 2. Wat betreft het begrip samenwerkingsverband (i.o.) wordt verwezen naar het samenwerkingsverband zoals bedoeld in het voorgenomen artikel 18a van de Wet op het primair onderwijs, respectievelijk artikel 17a van de Wet op het voortgezet onderwijs, zoals die artikelen met het wetsvoorstel passend onderwijs komen te luiden.</text:p>
      <text:p text:style-name="ifm_p_ifm">Wat betreft het begrip instelling (i.o.) wordt verwezen naar de instelling zoals bedoeld in het voorgenomen artikel 9 van de Wet op de expertisecentra.</text:p>
      <text:p text:style-name="ifm_p_ifm">Ook wat betreft het ondersteuningsplan (artikel 18a, achtste lid, Wet op het primair onderwijs, respectievelijk artikel 17a, achtste lid, van de Wet op het voortgezet onderwijs) en de ondersteuningsplanraad (artikel 4a van de Wet medezeggenschap op scholen) wordt verwezen naar het gebruik van deze begrippen in het wetsvoorstel passend onderwijs.</text:p>
      <text:h text:style-name="ifm_p_font.bold-italic_mt.5.08mm_page.keep-with-next_ifm" text:outline-level="5">Artikelen 3, 4, 5 en 6</text:h>
      <text:p text:style-name="ifm_p_mt.4.23mm_ifm">In deze artikelen wordt beschreven wie de aanvraag kan indienen en welke informatie de aanvraag dient te bevatten.</text:p>
      <text:p text:style-name="ifm_p_ifm">Per samenwerkingsverband i.o., instelling cluster 1 of instelling cluster 2 i.o. kan maximaal één aanvraag worden ingediend. De aanvraag wordt gedaan door het toesturen van een volledig ingevuld formulier. In het geval van de samenwerkingsverbanden i.o. en de instellingen cluster 2 i.o. wordt in het formulier verklaard dat de aanvraag namens alle bevoegde gezagsorganen wordt gedaan. Hiermee wordt voorkomen dat er meerdere aanvragen per samenwerkingsverband i.o. of instelling cluster 2 i.o. worden ingediend.</text:p>
      <text:p text:style-name="ifm_p_ifm">Daarnaast wordt door de contactschool van het samenwerkingsverband i.o. of van de instelling cluster 2 of door het bevoegd gezag van de instelling cluster 1 verklaard dat een werkagenda is ingevuld met daarin inzicht in welke stappen worden gezet en wat de bijbehorende planning daarvan is. De wettelijke termijnen die zijn verbonden aan de taken van het samenwerkingsverband i.o. en de instelling cluster 1 en de instelling cluster 2 i.o. zoals die zijn geformuleerd in het eerder genoemde wetsvoorstel passend onderwijs moeten worden behaald.</text:p>
      <text:p text:style-name="ifm_p_ifm">Er wordt uitgegaan van 76 samenwerkingsverbanden i.o. in het primair onderwijs en van 72 samenwerkingsverbanden i.o. in het voortgezet onderwijs zoals beschreven in de bijlage bij de brief van de minister van OCW die op 7 december 2011 aan de Tweede Kamer is gestuurd<text:note text:id="n2" text:note-class="footnote"><text:note-citation text:label="2 ">2</text:note-citation><text:note-body><text:p text:style-name="ifm_p_font.normal_size.6.93pt_mt..5mm_indent.-0.1161in_mleft.0.1161in_ifm">
                        <text:span text:style-name="ifm_span_font.italic_size.6.93pt_ifm">Kamerstukken II</text:span> 2011/2012, 31 497, nr. 83.</text:p></text:note-body></text:note>. Er zijn 2 instellingen cluster 1 en ca. 5 beoogde instellingen cluster 2 i.o.</text:p>
      <text:p text:style-name="ifm_p_ifm">Tevens wordt in dit artikel de termijn van indiening van de aanvraag beschreven. Het aanvraagformulier dient verstuurd te worden naar: De Minister van OCW p/a Dienst Uitvoering Onderwijs (DUO), Productgroep Bekostigen, Postbus 606, 2700 ML Zoetermeer. Door DUO is een pdf-formulier ontwikkeld waarmee de aanvraag kan worden gedaan. Het aanvraagformulier is te downloaden op www.ocwduo.nl/zakelijk/klantenservice/formulieren.</text:p>
      <text:h text:style-name="ifm_p_font.bold-italic_mt.5.08mm_page.keep-with-next_ifm" text:outline-level="5">Artikel 7</text:h>
      <text:p text:style-name="ifm_p_mt.4.23mm_indent.-7mm_mleft.7mm_ifm">1.<text:tab/>Voor deze regeling tellen de leerlingen die worden bekostigd op een basisschool, op een speciale school voor basisonderwijs of op een school voor voortgezet onderwijs per samenwerkingsverband i.o. mee voor de berekening van het bedrag voor de aanvullende bekostiging, dus exclusief de leerlingen die staan ingeschreven aan het (voortgezet) speciaal onderwijs. Dit is naar analogie van de vaststelling van de omvang van de zware ondersteuning na de invoering van passend onderwijs. Uitgegaan wordt van de telgegevens van 1 oktober 2011, prikdatum 1 juli 2012. Voor het voorgezet onderwijs houdt dit in dat wordt gerekend met de vóór 1 juli 2012 door de accountant gevalideerde telgegevens. Voor het primair onderwijs betekent dit dat ten behoeve van de bekostiging wordt uitgegaan van de telgegevens die op 29 juni 2012 geregistreerd staan in BRON PO.</text:p>
      <text:p text:style-name="ifm_p_indent.-7mm_mleft.7mm_ifm">2.<text:tab/>Voor deze regeling tellen de leerlingen die worden bekostigd op een instelling cluster 1 of op 1 van de scholen behorend bij een instelling cluster 2 i.o. mee voor de berekening van het bedrag voor de aanvullende bekostiging.</text:p>
      <text:h text:style-name="ifm_p_font.bold-italic_mt.5.08mm_page.keep-with-next_ifm" text:outline-level="5">Artikel 8</text:h>
      <text:p text:style-name="ifm_p_mt.4.23mm_ifm">Met deze aanvullende bekostiging worden de samenwerkingsverbanden passend onderwijs i.o., de instellingen cluster 1 en de instellingen cluster 2 i.o. ondersteund bij de invoering van passend onderwijs.</text:p>
      <text:h text:style-name="ifm_p_font.bold-italic_mt.5.08mm_page.keep-with-next_ifm" text:outline-level="5">Artikel 10</text:h>
      <text:p text:style-name="ifm_p_mt.4.23mm_ifm">De aanvullende bekostiging wordt uitbetaald aan het bevoegd gezag van de contactschool of de instelling cluster 1. De contactschool treedt tevens op als kassierschool. Hiertoe wordt de aanvullende bekostiging administratief verbonden aan het bevoegd gezag van deze school. Uitgaande van de teldatum van 1 oktober 2011, kunnen alleen scholen als contactschool optreden indien zij in het schooljaar 2011/2012 al bestonden.</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00</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00</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Onderwijs, Cultuur en Wetenschap van 3 augustus 2012, nr. JOZ/378065, houdende regels voor het verstrekken van aanvullende bekostiging ten behoeve van het stimuleren van de invoering van passend onderwijs (Regeling stimulering invoering passend onderwijs in het primair en voortgezet onderwijs en cluster 1 en 2 2012–2013)</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7700</meta:user-defined>
    <meta:user-defined meta:name="OVERHEIDop.StcrtID/DCTERMS.replaces"/>
    <meta:user-defined meta:name="OVERHEIDop.StcrtID/DCTERMS.isRequiredBy"/>
    <meta:user-defined meta:name="OVERHEIDop.StcrtID/DCTERMS.hasPart"/>
    <meta:user-defined meta:name="DCTERMS.W3CDTF/OVERHEIDop.materieelUitgewerkt">2014-08-01</meta:user-defined>
    <meta:user-defined meta:name="OVERHEID.Ministerie/DCTERMS.publisher">Ministerie van Binnenlandse Zaken</meta:user-defined>
    <dc:language>nl</dc:language>
    <meta:user-defined meta:name="OVERHEIDop.publicationIssue">177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89, eerste lid, Wet op het voortgezet onderwijs</meta:user-defined>
    <meta:user-defined meta:name="DC.source">Artikel 113, eerste lid, Wet op de expertisecentra</meta:user-defined>
    <meta:user-defined meta:name="DC.source">Artikel 116, eerste lid, Wet op het primair onderwijs</meta:user-defined>
    <meta:user-defined meta:name="DC.title">Regeling van de Minister van Onderwijs, Cultuur en Wetenschap van 3 augustus 2012, nr. JOZ/378065, houdende regels voor het verstrekken van aanvullende bekostiging ten behoeve van het stimuleren van de invoering van passend onderwijs (Regeling stimulering invoering passend onderwijs in het primair en voortgezet onderwijs en cluster 1 en 2 2012–2013)</meta:user-defined>
    <meta:user-defined meta:name="DCTERMS.alternative"/>
    <meta:user-defined meta:name="DCTERMS.W3CDTF/DCTERMS.available">2012-08-29</meta:user-defined>
  </office:meta>
</office:document-meta>
</file>