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77</text:p>
      <text:p text:style-name="publicatie-titel.end">3 januari 2012</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2-177-001.png" xlink:show="embed" xlink:type="simple"/></draw:frame> Besluit verlenging ontheffing aan Faunabeheereenheid te Tilburg
         </text:h>
      <text:p text:style-name="circulaire-tekst">Gedeputeerde Staten van Noord-Brabant hebben het volgende besluit genomen wat betreft een aanvraag om ontheffing ingevolge
                  artikel 68 van de Flora- en faunawet.
               </text:p>
      <text:p text:style-name="circulaire-tekst">Op 20 december 2011 is verlenging van ontheffing verleend aan de Faunabeheereenheid te Tilburg (zaaknr. c1239692) t.b.v. De
                  Koninklijke Luchtmacht, voor diverse handelingen voor diersoorten in het belang van de veiligheid van het luchtverkeer. De
                  nieuwe afloopdatum van de ontheffing is 28 februari 2012.
               </text:p>
      <text:p text:style-name="alineagroep">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p text:style-name="alineagroep">Het besluit ligt gedurende zes weken (na verzending) ter inzage in het Provinciehuis bij de Directie Ecologie, bureau Natuurverkenningen,
                     contactpersoon mw. E. Deckers, (073-6812138).
                  </text:p>
      <text:p text:style-name="alineagroep.end">Het besluit is digitaal op te vragen bij Groenewetten@brabant.nl of zie www.brabant.nl/floraenfauna (onder documenten).</text:p>
      <text:p text:style-name="dagtekening">'s-Hertogenbosch, dec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erlenging ontheffing aan Faunabeheereenheid te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erlenging ontheffing aan Faunabeheereenheid te Tilburg</dc:title>
  </office:meta>
</office:document-meta>
</file>