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1000*"/>
    </style:style>
    <style:style style:family="table-column" style:name="table2.tg1.col1">
      <style:table-column-properties style:rel-column-width="1950*"/>
    </style:style>
    <style:style style:family="table-column" style:name="table2.tg1.col2">
      <style:table-column-properties style:rel-column-width="11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column" style:name="table4.tg1.col1">
      <style:table-column-properties style:rel-column-width="950*"/>
    </style:style>
    <style:style style:family="table-column" style:name="table4.tg1.col2">
      <style:table-column-properties style:rel-column-width="12000*"/>
    </style:style>
    <style:style style:family="table-column" style:name="table5.tg1.col1">
      <style:table-column-properties style:rel-column-width="950*"/>
    </style:style>
    <style:style style:family="table-column" style:name="table5.tg1.col2">
      <style:table-column-properties style:rel-column-width="3300*"/>
    </style:style>
    <style:style style:family="table-column" style:name="table5.tg1.col3">
      <style:table-column-properties style:rel-column-width="7000*"/>
    </style:style>
    <style:style style:family="table-column" style:name="table5.tg1.col4">
      <style:table-column-properties style:rel-column-width="1700*"/>
    </style:style>
    <style:style style:family="table-column" style:name="table6.tg1.col1">
      <style:table-column-properties style:rel-column-width="1950*"/>
    </style:style>
    <style:style style:family="table-column" style:name="table6.tg1.col2">
      <style:table-column-properties style:rel-column-width="11000*"/>
    </style:style>
    <style:style style:family="table-column" style:name="table7.tg1.col1">
      <style:table-column-properties style:rel-column-width="1950*"/>
    </style:style>
    <style:style style:family="table-column" style:name="table7.tg1.col2">
      <style:table-column-properties style:rel-column-width="11000*"/>
    </style:style>
    <style:style style:family="table-column" style:name="table8.tg1.col1">
      <style:table-column-properties style:rel-column-width="2950*"/>
    </style:style>
    <style:style style:family="table-column" style:name="table8.tg1.col2">
      <style:table-column-properties style:rel-column-width="10000*"/>
    </style:style>
    <style:style style:family="table-column" style:name="table9.tg1.col1">
      <style:table-column-properties style:rel-column-width="950*"/>
    </style:style>
    <style:style style:family="table-column" style:name="table9.tg1.col2">
      <style:table-column-properties style:rel-column-width="12000*"/>
    </style:style>
    <style:style style:family="table-column" style:name="table10.tg1.col1">
      <style:table-column-properties style:rel-column-width="950*"/>
    </style:style>
    <style:style style:family="table-column" style:name="table10.tg1.col2">
      <style:table-column-properties style:rel-column-width="3300*"/>
    </style:style>
    <style:style style:family="table-column" style:name="table10.tg1.col3">
      <style:table-column-properties style:rel-column-width="7000*"/>
    </style:style>
    <style:style style:family="table-column" style:name="table10.tg1.col4">
      <style:table-column-properties style:rel-column-width="1700*"/>
    </style:style>
    <style:style style:family="table-column" style:name="table11.tg1.col1">
      <style:table-column-properties style:rel-column-width="1950*"/>
    </style:style>
    <style:style style:family="table-column" style:name="table11.tg1.col2">
      <style:table-column-properties style:rel-column-width="11000*"/>
    </style:style>
    <style:style style:family="table-column" style:name="table12.tg1.col1">
      <style:table-column-properties style:rel-column-width="1950*"/>
    </style:style>
    <style:style style:family="table-column" style:name="table12.tg1.col2">
      <style:table-column-properties style:rel-column-width="11000*"/>
    </style:style>
    <style:style style:family="table-column" style:name="table13.tg1.col1">
      <style:table-column-properties style:rel-column-width="2950*"/>
    </style:style>
    <style:style style:family="table-column" style:name="table13.tg1.col2">
      <style:table-column-properties style:rel-column-width="10000*"/>
    </style:style>
    <style:style style:family="table-column" style:name="table14.tg1.col1">
      <style:table-column-properties style:rel-column-width="950*"/>
    </style:style>
    <style:style style:family="table-column" style:name="table14.tg1.col2">
      <style:table-column-properties style:rel-column-width="12000*"/>
    </style:style>
    <style:style style:family="table-column" style:name="table15.tg1.col1">
      <style:table-column-properties style:rel-column-width="950*"/>
    </style:style>
    <style:style style:family="table-column" style:name="table15.tg1.col2">
      <style:table-column-properties style:rel-column-width="3300*"/>
    </style:style>
    <style:style style:family="table-column" style:name="table15.tg1.col3">
      <style:table-column-properties style:rel-column-width="7000*"/>
    </style:style>
    <style:style style:family="table-column" style:name="table15.tg1.col4">
      <style:table-column-properties style:rel-column-width="1700*"/>
    </style:style>
    <style:style style:family="table-column" style:name="table16.tg1.col1">
      <style:table-column-properties style:rel-column-width="1950*"/>
    </style:style>
    <style:style style:family="table-column" style:name="table16.tg1.col2">
      <style:table-column-properties style:rel-column-width="11000*"/>
    </style:style>
    <style:style style:family="table-column" style:name="table17.tg1.col1">
      <style:table-column-properties style:rel-column-width="1950*"/>
    </style:style>
    <style:style style:family="table-column" style:name="table17.tg1.col2">
      <style:table-column-properties style:rel-column-width="11000*"/>
    </style:style>
    <style:style style:family="table-column" style:name="table18.tg1.col1">
      <style:table-column-properties style:rel-column-width="2950*"/>
    </style:style>
    <style:style style:family="table-column" style:name="table18.tg1.col2">
      <style:table-column-properties style:rel-column-width="10000*"/>
    </style:style>
    <style:style style:family="table-column" style:name="table19.tg1.col1">
      <style:table-column-properties style:rel-column-width="950*"/>
    </style:style>
    <style:style style:family="table-column" style:name="table19.tg1.col2">
      <style:table-column-properties style:rel-column-width="12000*"/>
    </style:style>
    <style:style style:family="table-column" style:name="table20.tg1.col1">
      <style:table-column-properties style:rel-column-width="950*"/>
    </style:style>
    <style:style style:family="table-column" style:name="table20.tg1.col2">
      <style:table-column-properties style:rel-column-width="3300*"/>
    </style:style>
    <style:style style:family="table-column" style:name="table20.tg1.col3">
      <style:table-column-properties style:rel-column-width="7000*"/>
    </style:style>
    <style:style style:family="table-column" style:name="table20.tg1.col4">
      <style:table-column-properties style:rel-column-width="1700*"/>
    </style:style>
    <style:style style:family="table-column" style:name="table21.tg1.col1">
      <style:table-column-properties style:rel-column-width="1950*"/>
    </style:style>
    <style:style style:family="table-column" style:name="table21.tg1.col2">
      <style:table-column-properties style:rel-column-width="11000*"/>
    </style:style>
    <style:style style:family="table-column" style:name="table22.tg1.col1">
      <style:table-column-properties style:rel-column-width="1950*"/>
    </style:style>
    <style:style style:family="table-column" style:name="table22.tg1.col2">
      <style:table-column-properties style:rel-column-width="11000*"/>
    </style:style>
    <style:style style:family="table-column" style:name="table23.tg1.col1">
      <style:table-column-properties style:rel-column-width="2950*"/>
    </style:style>
    <style:style style:family="table-column" style:name="table23.tg1.col2">
      <style:table-column-properties style:rel-column-width="10000*"/>
    </style:style>
    <style:style style:family="table-column" style:name="table24.tg1.col1">
      <style:table-column-properties style:rel-column-width="950*"/>
    </style:style>
    <style:style style:family="table-column" style:name="table24.tg1.col2">
      <style:table-column-properties style:rel-column-width="3300*"/>
    </style:style>
    <style:style style:family="table-column" style:name="table24.tg1.col3">
      <style:table-column-properties style:rel-column-width="7000*"/>
    </style:style>
    <style:style style:family="table-column" style:name="table24.tg1.col4">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3 augustus 2012 nr. IENM/BSK-2012/166220, tot wijziging van de Regeling eisen praktijkexamens rijbewijscategorieën C1, E bij C1, C en E bij C, de Regeling eisen praktijkexamens rijbewijscategorieën D1, E bij D1, D en E bij D en de Regeling vakbekwaamheid bestuurders 2012 in verband met herstel van enkele onvolkomenheden</text:h>
      <text:p text:style-name="ifm_p_mt.3.7mm_ifm">De Minister van Infrastructuur en Milieu,</text:p>
      <text:p text:style-name="ifm_p_mt.3.7mm_ifm">Gelet op nr. 2003/59/EG van het Europees Parlement en de Raad van de Europese Unie van 15 juli 2003 (PbEU L 226) betreffende de vakbekwaamheid en de opleiding en nascholing van bestuurders van bepaalde voor goederen- en personenvervoer over de weg bestemde voertuigen, tot wijziging van verordening (EEG) nr. 3820/85 van de Raad en tot intrekking van richtlijn nr. 76/914/EEG van de Raad, richtlijn nr. 2006/126/EG van het Europees Parlement en de Raad van de Europese Unie van 20 december 2006 betreffende het rijbewijs (PbEU L 403), de artikelen 111, vierde lid, 151b, onderdeel a, 151d, eerste lid, van de Wegenverkeerswet 1994 en de artikelen 156ka, tweede en derde lid, 156l, tweede en derde lid, 156la, tweede en derde lid, 156m, tweede en derde lid, 156o van het Reglement rijbewijzen;</text:p>
      <text:p text:style-name="ifm_p_mt.3.7mm_indent.0mm_ifm">Besluit:</text:p>
      <text:h text:style-name="ifm_p_font.bold_mt.5.08mm_page.keep-with-next_ifm" text:outline-level="2">ARTIKEL<text:s/>I<text:s/></text:h>
      <text:p text:style-name="ifm_p_font.roman_mt.4.23mm_ifm">De bijlage bij de artikelen 1 en 2 van de Regeling eisen praktijkexamens rijbewijscategorieën C1, E bij C1, C en E bij C wordt vervangen door bijlage 1 bij deze regeling.</text:p>
      <text:h text:style-name="ifm_p_font.bold_mt.5.08mm_page.keep-with-next_ifm" text:outline-level="2">ARTIKEL<text:s/>II<text:s/></text:h>
      <text:p text:style-name="ifm_p_font.roman_mt.4.23mm_ifm">De bijlage bij de artikelen 1 en 2 van de Regeling eisen praktijkexamens rijbewijscategorieën D1, E bij D1, D en E bij D wordt vervangen door bijlage 2 bij deze regeling.</text:p>
      <text:h text:style-name="ifm_p_font.bold_mt.5.08mm_page.keep-with-next_ifm" text:outline-level="2">ARTIKEL<text:s/>III<text:s/></text:h>
      <text:p text:style-name="ifm_p_font.roman_mt.4.23mm_ifm">De Regeling vakbekwaamheid bestuurders 2012 wordt als volgt gewijzigd:</text:p>
      <text:p text:style-name="ifm_p_mt.3.7mm_indent.no_ifm">A</text:p>
      <text:p text:style-name="ifm_p_mt.3.7mm_ifm">Bijlage 4 bij artikel 15 wordt vervangen door bijlage 3 bij deze regeling.</text:p>
      <text:p text:style-name="ifm_p_mt.3.7mm_indent.no_ifm">B</text:p>
      <text:p text:style-name="ifm_p_mt.3.7mm_ifm">Bijlage 5 bij artikel 16 wordt vervangen door bijlage 4 bij deze regeling.</text:p>
      <text:p text:style-name="ifm_p_mt.3.7mm_indent.no_ifm">C</text:p>
      <text:p text:style-name="ifm_p_mt.3.7mm_ifm">Bijlage 6 bij artikel 17 wordt vervangen door bijlage 5 bij deze regeling.</text:p>
      <text:h text:style-name="ifm_p_font.bold_mt.5.08mm_page.keep-with-next_ifm" text:outline-level="2">ARTIKEL<text:s/>IV<text:s/></text:h>
      <text:p text:style-name="ifm_p_mt.4.23mm_ifm">Deze regeling treedt in werking op het tijdstip waarop de Wet van 26 januari 2012 tot wijziging van de Wegenverkeerswet 1994 en de Wet rijonderricht motorrijtuigen 1993 in verband met de implementatie van de derde rijbewijsrichtlijn (Stb. 2012, 39)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1<text:s/>BIJ ARTIKEL I VAN DE REGELING VAN DE MINISTER VAN INFRASTRUCTUUR EN MILIEU TOT WIJZIGING VAN DE REGELING EISEN PRAKTIJKEXAMENS RIJBEWIJSCATEGORIEËN C1, E BIJ C1, C EN E BIJ C, DE REGELING EISEN PRAKTIJKEXAMENS RIJBEWIJSCATEGORIEËN D1, E BIJ D1, D EN E BIJ D EN DE REGELING VAKBEKWAAMHEID BESTUURDERS 2012</text:h>
      <text:h text:style-name="ifm_p_font.bold_mt.5.08mm_page.keep-with-next_ifm" text:outline-level="4">Bijlage I bij de artikelen 1 en 2 van de Regeling eisen praktijkexamens rijbewijscategorieën C1, E bij C1, C en E bij C</text:h>
      <text:h text:style-name="ifm_p_font.bold-italic_mt.5.08mm_page.keep-with-next_ifm" text:outline-level="5">Eind- en toetstermen voor het praktijk-examen rijbewijs voor categorie C1, E bij C1, C en E bij C</text:h>
      <table:table table:style-name="ifm_table_pgwide.1_mt.4.23mm_ifm">
        <table:table-column table:style-name="table1.tg1.col1"/>
        <table:table-column table:style-name="table1.tg1.col2"/>
        <table:table-row>
          <table:table-cell table:style-name="table.cell.border-top.border-bottom.border-left.padding-top.top.pleft.pright">
            <text:p text:style-name="text.cell.7.left">
                                 <text:span text:style-name="ifm_span_font.bold_mt.4.23mm_ifm">Opgesteld door:</text:span>
                              </text:p>
          </table:table-cell>
          <table:table-cell table:style-name="table.cell.border-top.border-bottom.border-right.padding-top.top.pleft.pright">
            <text:p text:style-name="text.cell.7.left">
                                 <text:span text:style-name="ifm_span_font.bold_ifm">CCV</text:span>
                              </text:p>
          </table:table-cell>
        </table:table-row>
      </table:table>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Naam:</text:p>
          </table:table-cell>
          <table:table-cell table:style-name="table.cell.border-top.border-bottom.border-right.padding-top.top.pleft.pright">
            <text:p text:style-name="text.cell.7.left">Praktijkexamen C / CE / C1 / C1E</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Nr</text:span>
                              </text:span></text:p>
            </table:table-cell>
            <table:table-cell table:style-name="table.cell.border-top.border-bottom.border-right.padding-top.bottom.pleft.pright">
              <text:p text:style-name="text.cell.7.left"><text:span text:style-name="ifm_span_font.bold_color.ffffff_ifm">
                                 <text:span text:style-name="ifm_span_font.bold_ifm">Eindtermen</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6, 8.1.7 Bijlage II, richtlijn 2006/12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4richtlijn 2003/59/EG) (8.1.9, 8.3, 8.3.1, 8.3.2, 8.3.3, 8.3.4, 8.3.5, 8.3.6, 8.3.7, 8.3.8 Bijlage II, richtlijn 2006/12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3 Bijlage II, richtlijn 2006/12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4,  1.6 richtlijn 2003/59/EG 9.3.1 Bijlage II, richtlijn 2006/12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Bijlage II, richtlijn 2006/126/E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
                                 <text:span text:style-name="ifm_span_font.bold_ifm">Eindtermen/toetstermen:</text:span>
                              </text:p>
            </table:table-cell>
            <table:table-cell table:style-name="table.cell.border-top.border-bottom.border-right.padding-top.bottom.pleft.pright">
              <text:p text:style-name="text.cell.7.left">
                                 <text:span text:style-name="ifm_span_font.bold_ifm">Afbakening:</text:span>
                              </text:p>
            </table:table-cell>
            <table:table-cell table:style-name="table.cell.border-top.border-bottom.border-right.padding-top.bottom.pleft.pright">
              <text:p text:style-name="text.cell.7.left">
                                 <text:span text:style-name="ifm_span_font.bold_ifm">Taxonomie code:</text:span>
                              </text:p>
            </table:table-cell>
          </table:table-row>
        </table:table-header-rows>
        <table:table-row>
          <table:table-cell table:style-name="table.cell.border-bottom.border-left.border-right.padding-top.top.pleft.pright" table:number-columns-spanned="4">
            <text:p text:style-name="text.cell.7.left">
                                 <text:span text:style-name="ifm_span_font.bold_ifm">Rijklaar controle (8.1, 8.1.1, 8.1.2, 8.1.3, 8.1.4, 8.1.5, 8.1.6, 8.1.7 Bijlage II richtlijn 2006/126/EG)</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kentekenbewijs</text:p>
            <text:p text:style-name="text.cell.7.left">– APK-bewij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text:span text:style-name="ifm_span_font.italic_ifm">Algemene staat van het voertuig:</text:span>
                              </text:p>
            <text:p text:style-name="text.cell.7.left">– stand van het voertuig;






</text:p>
            <text:p text:style-name="text.cell.7.left">– lekkages;</text:p>
            <text:p text:style-name="text.cell.7.left">– controle onder het voertuig;</text:p>
            <text:p text:style-name="text.cell.7.left">– schade;</text:p>
            <text:p text:style-name="text.cell.7.left">– goede bevestiging van voertuigonderdelen;</text:p>
            <text:p text:style-name="text.cell.7.left">– juiste stand van de stootbalk;</text:p>
            <text:p text:style-name="text.cell.7.left">– carrosserie;</text:p>
            <text:p text:style-name="text.cell.7.left">– plaatwerk</text:p>
            <text:p text:style-name="text.cell.7.left">– laaddeuren</text:p>
            <text:p text:style-name="text.cell.7.left">– deurslot</text:p>
            <text:p text:style-name="text.cell.7.left">– cabinevergrendeling</text:p>
            <text:p text:style-name="text.cell.7.left">
                                 <text:span text:style-name="ifm_span_font.italic_ifm">Bij de wielen/banden:</text:span>
                              </text:p>
            <text:p text:style-name="text.cell.7.left">– staat van de banden;</text:p>
            <text:p text:style-name="text.cell.7.left">– vastzitten van de wielmoeren;</text:p>
            <text:p text:style-name="text.cell.7.left">– aanwezigheid van spatschermen;</text:p>
            <text:p text:style-name="text.cell.7.left">– de wielophanging en vering.</text:p>
            <text:p text:style-name="text.cell.7.left">
                                 <text:span text:style-name="ifm_span_font.italic_ifm">Bij verlichting:</text:span>
                              </text:p>
            <text:p text:style-name="text.cell.7.left">– goede staat en werking van de wettelijke verlichtingen/reflectie.</text:p>
            <text:p text:style-name="text.cell.7.left">
                                 <text:span text:style-name="ifm_span_font.italic_ifm">Bij de ruiten:</text:span>
                              </text:p>
            <text:p text:style-name="text.cell.7.left">– voorruit en zijruiten (schoon, geen barst in zichtveld bestuurder);</text:p>
            <text:p text:style-name="text.cell.7.left">– goede staat en werking van de ruitenwissers.</text:p>
            <text:p text:style-name="text.cell.7.left">
                                 <text:span text:style-name="ifm_span_font.italic_ifm">Lading:</text:span>
                              </text:p>
            <text:p text:style-name="text.cell.7.left">– laadmechanisme (indien aanwezig)</text:p>
            <text:p text:style-name="text.cell.7.left">– manier van laden;</text:p>
            <text:p text:style-name="text.cell.7.left">– controle op het vastgezet zijn van de lading.</text:p>
            <text:p text:style-name="text.cell.7.left">
                                 <text:span text:style-name="ifm_span_font.italic_ifm">Koppelmechanisme (alleen bij C(1)E):</text:span>
                              </text:p>
            <text:p text:style-name="text.cell.7.left">– het koppelmechanisme controleren;</text:p>
            <text:p text:style-name="text.cell.7.left">– de lucht- electro- en ABS-verbinding controler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remvloeistof (indien van toepassing);</text:p>
            <text:p text:style-name="text.cell.7.left">– de koelvloeistof;</text:p>
            <text:p text:style-name="text.cell.7.left">– de ruitenwisservloeistof;</text:p>
            <text:p text:style-name="text.cell.7.left">– de koppelingsvloeistof;</text:p>
            <text:p text:style-name="text.cell.7.left">– de accu;</text:p>
            <text:p text:style-name="text.cell.7.left">– de stuurinrichting;</text:p>
            <text:p text:style-name="text.cell.7.left">– de centrale vetsmering;</text:p>
            <text:p text:style-name="text.cell.7.left">– het brandstofsysteem.</text:p>
            <text:p text:style-name="text.cell.7.left">en kan uitleggen hoe deze vloeistoffen eventueel aan te vul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nnenzijde voertuig controleren</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bediening van de claxon; (geen claxon bedienen)</text:p>
            <text:p text:style-name="text.cell.7.left">– bediening van de tachograaf;</text:p>
            <text:p text:style-name="text.cell.7.left">– stand van de luchtdrukmeters (indien aanwezig);</text:p>
            <text:p text:style-name="text.cell.7.left">– werking van het remsysteem door middel van de remproef;</text:p>
            <text:p text:style-name="text.cell.7.left">– De kandidaat moet uit kunnen leggen, hoe te handelen bij het branden van waarschuwingslampje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juist afstellen van:</text:p>
            <text:p text:style-name="text.cell.7.left">– de stoel;</text:p>
            <text:p text:style-name="text.cell.7.left">– de spiegels;</text:p>
            <text:p text:style-name="text.cell.7.left">– de hoofdsteun;</text:p>
            <text:p text:style-name="text.cell.7.left">– het stuur;</text:p>
            <text:p text:style-name="text.cell.7.left">– eventueel aanwezige zichtsystem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Professioneel rijgedrag (1.3, Bijlage I richtlijn 2003/59/EG)</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milieu- en energiebewist rijgedrag </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gebruik van de aanwezige hulpremsystem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Verkeersgedrag tijdens een rit (1.4 Bijlage I richtlijn 2003/59/EG) (8.1.9, 8.3, 8.3.1, 8.3.2, 8.3.3, 8.3.4, 8.3.5, 8.3.6, 8.3.7, 8.3.8 Bijlage II richtlijn 2006/126/E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De kandidaat is in staat om tijdens een rit veilig verkeersgedrag te tonen.</text:p>
            <text:p text:style-name="text.cell.7.left">
                                 <text:span text:style-name="ifm_span_font.italic_ifm">Verkeersgedrag tijdens het wegrijden</text:span>
                              </text:p>
            <text:p text:style-name="text.cell.7.left">De kandidaat is in staat veilig weg te rijden:</text:p>
            <text:p text:style-name="text.cell.7.left">– na een stop in en buiten het verkeer.</text:p>
            <text:p text:style-name="text.cell.7.left">
                                 <text:span text:style-name="ifm_span_font.italic_ifm">Verkeersgedrag tijdens het rijden op de weg</text:span>
                              </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text:span text:style-name="ifm_span_font.italic_ifm">Verkeersgedrag bij bijzondere weggedeelten (indien aanwezig)</text:span>
                              </text:p>
            <text:p text:style-name="text.cell.7.left">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het voertuig kijken;</text:p>
            <text:p text:style-name="text.cell.7.left">– gebruik maken van aanwezige zichtsystemen (spiegels/camera’s/e.d);</text:p>
            <text:p text:style-name="text.cell.7.left">– dichtbij kijken;</text:p>
            <text:p text:style-name="text.cell.7.left">– ver weg kijken; </text:p>
            <text:p text:style-name="text.cell.7.left">– aandacht voor de dode hoek.</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Bijzondere verrichtingen (8.2, 8.2.1, 8.2.2, 8.2.3 Bijlage II richtlijn 2006/126/EG)</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C(1) en C(1)E)</text:p>
          </table:table-cell>
          <table:table-cell table:style-name="table.cell.border-bottom.border-right.padding-top.top.pleft.pright">
            <text:p text:style-name="text.cell.7.left">De kandidaat is in staat de volgende bijzondere verrichting uit te voeren:</text:p>
            <text:p text:style-name="text.cell.7.left">– recht achteruitrijden;</text:p>
            <text:p text:style-name="text.cell.7.left">– achteruitrijden van een aangegeven bochten (alleen voor C(1));</text:p>
            <text:p text:style-name="text.cell.7.left">– keren door middel van steken;</text:p>
            <text:p text:style-name="text.cell.7.left">– het maken van een halve draai (alleen voor C(1));</text:p>
            <text:p text:style-name="text.cell.7.left">– hellingproef;</text:p>
            <text:p text:style-name="text.cell.7.left">– veilig parkeren bij een laadvloer/laadhelling (of iets soortgelijks) voor laden en lossen.</text:p>
            <text:p text:style-name="text.cell.7.left">Tijdens de bijzondere verrichting is de kandidaat in staat rekening te houden met de verkeersveiligheid.</text:p>
          </table:table-cell>
          <table:table-cell table:style-name="table.cell.border-bottom.border-right.padding-top.top.pleft.pright">
            <text:p text:style-name="text.cell.7.center">P/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C(1)E)</text:p>
          </table:table-cell>
          <table:table-cell table:style-name="table.cell.border-bottom.border-right.padding-top.top.pleft.pright">
            <text:p text:style-name="text.cell.7.left">De kandidaat is in staat om een voertuig en aanhangwagen of oplegger:</text:p>
            <text:p text:style-name="text.cell.7.left">– te koppelen (hierbij dienden de voertuigen niet in het verlengde van elkaar staan);</text:p>
            <text:p text:style-name="text.cell.7.left">– los te koppe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Voertuigbeheersing richtlijn (1.4, 1.6 Bijlage I richtlijn 2003/59/EG 9.3.1 Bijlage II richtlijn 2006/126/EG)</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De kandidaat is in staat om tijdens de rit het voertuig correct te bedienen door juist gebruik van:</text:p>
            <text:p text:style-name="text.cell.7.left">– de koppeling (niet bij automaat)</text:p>
            <text:p text:style-name="text.cell.7.left">– gaspedaal;</text:p>
            <text:p text:style-name="text.cell.7.left">– de rem (inclusief alternatieve remmen indien aanwezig);</text:p>
            <text:p text:style-name="text.cell.7.left">– de versnelling (juiste versnelling bij het profiel van het wegdek/belasting van het voertuig);</text:p>
            <text:p text:style-name="text.cell.7.left">De kandidaat is in staat om tijdens de rit het voertuig correct te besturen.</text:p>
            <text:p text:style-name="text.cell.7.left">De kandidaat is in staat om tijdens de rit alle onderdelen van het dashboard en cabine te gebruiken, zonder hierbij gevaar of onnodige hinder te veroorzaken:</text:p>
            <text:p text:style-name="text.cell.7.left">– verlichting;</text:p>
            <text:p text:style-name="text.cell.7.left">– richtingaanwijzers;</text:p>
            <text:p text:style-name="text.cell.7.left">– airco/verwarming;</text:p>
            <text:p text:style-name="text.cell.7.left">– cruise controle;</text:p>
            <text:p text:style-name="text.cell.7.left">– andere rijtechnische voorziening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Ergonomie en veiligheid (8.1.2 en 8.3.9 richtlijn Bijlage II 2006/126/EG)</text:span>
                              </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De kandidaat heeft tijdens de rit een juiste zit- en stuurhouding.</text:p>
            <text:p text:style-name="text.cell.7.left">De kandidaat is in staat om persoonlijke blessures te voorkomen door juist in- en uitstap gedrag.</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De kandidaat maakt tijdens de rit gebruik van de veiligheidsgordels.</text:p>
            <text:p text:style-name="text.cell.7.left">De kandidaat is in staat de nodige voorzorgsmaatregelen te nemen bij het verlaten van het voertuig:</text:p>
            <text:p text:style-name="text.cell.7.left">– ter voorkoming van ongevallen;</text:p>
            <text:p text:style-name="text.cell.7.left">– voertuig afsluiten;</text:p>
            <text:p text:style-name="text.cell.7.left">– contactsleutel meenemen.</text:p>
          </table:table-cell>
          <table:table-cell table:style-name="table.cell.border-bottom.border-right.padding-top.top.pleft.pright">
            <text:p text:style-name="text.cell.7.center">R</text:p>
          </table:table-cell>
        </table:table-row>
      </table:table>
      <text:h text:style-name="ifm_p_font.bold_mt.5.08mm_page.break-before_ifm" text:outline-level="3">BIJLAGE<text:s/>2<text:s/>BIJ ARTIKEL II VAN DE REGELING VAN DE MINISTER VAN INFRASTRUCTUUR EN MILIEU TOT WIJZIGING VAN DE REGELING EISEN PRAKTIJKEXAMENS RIJBEWIJSCATEGORIEËN C1, E BIJ C1, C EN E BIJ C, DE REGELING EISEN PRAKTIJKEXAMENS RIJBEWIJSCATEGORIEËN D1, E BIJ D1, D EN E BIJ D EN DE REGELING VAKBEKWAAMHEID BESTUURDERS 2012</text:h>
      <text:h text:style-name="ifm_p_font.bold_mt.5.08mm_page.keep-with-next_ifm" text:outline-level="4">Bijlage 2 bij de artikelen 1 en 2 van de Regeling eisen praktijkexamens rijbewijscategorieën D1, E bij D1, D en E bij D</text:h>
      <text:h text:style-name="ifm_p_font.bold-italic_mt.5.08mm_page.keep-with-next_ifm" text:outline-level="5">Eind- en toetstermen voor het praktijk-examen rijbewijs voor categorie D, D1</text:h>
      <table:table table:style-name="ifm_table_pgwide.1_mt.4.23mm_ifm">
        <table:table-column table:style-name="table6.tg1.col1"/>
        <table:table-column table:style-name="table6.tg1.col2"/>
        <table:table-row>
          <table:table-cell table:style-name="table.cell.border-top.border-bottom.border-left.padding-top.top.pleft.pright">
            <text:p text:style-name="text.cell.7.left">
                                 <text:span text:style-name="ifm_span_font.bold_mt.4.23mm_ifm">Opgesteld door:</text:span>
                              </text:p>
          </table:table-cell>
          <table:table-cell table:style-name="table.cell.border-top.border-bottom.border-right.padding-top.top.pleft.pright">
            <text:p text:style-name="text.cell.7.left">
                                 <text:span text:style-name="ifm_span_font.bold_ifm">CCV</text:span>
                              </text:p>
          </table:table-cell>
        </table:table-row>
      </table:table>
      <table:table table:style-name="ifm_table_pgwide.1_mt.3.7mm_ifm">
        <table:table-column table:style-name="table7.tg1.col1"/>
        <table:table-column table:style-name="table7.tg1.col2"/>
        <table:table-row>
          <table:table-cell table:style-name="table.cell.border-top.border-bottom.border-left.padding-top.top.pleft.pright">
            <text:p text:style-name="text.cell.7.left">Naam: </text:p>
          </table:table-cell>
          <table:table-cell table:style-name="table.cell.border-top.border-bottom.border-right.padding-top.top.pleft.pright">
            <text:p text:style-name="text.cell.7.left">Praktijk D(1)/D(1)E</text:p>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Nr</text:span>
                              </text:span></text:p>
            </table:table-cell>
            <table:table-cell table:style-name="table.cell.border-top.border-bottom.border-right.padding-top.bottom.pleft.pright">
              <text:p text:style-name="text.cell.7.left"><text:span text:style-name="ifm_span_font.bold_color.ffffff_ifm">
                                 <text:span text:style-name="ifm_span_font.bold_ifm">Eindtermen</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7, 8.1.8 Bijlage II richtlijn 2006/12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5 richtlijn Bijlage I 2003/59/EG) (8.1.9, 8.3, 8.3.1, 8.3.2, 8.3.3, 8.3.4, 8.3.5, 8.3.6, 8.3.7, 8.3.8 Bijlage II richtlijn 2006/12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4 Bijlage II richtlijn 2006/12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5, 1.6 richtlijn Bijlage I 2003/59/EG 9.3.1 Bijlage II richtlijn 2006/12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Bijlage II richtlijn 2006/126/E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able:number-columns-spanned="2">
              <text:p text:style-name="text.cell.7.left">
                                 <text:span text:style-name="ifm_span_font.bold_ifm">Eindtermen/toetstermen:</text:span>
                              </text:p>
            </table:table-cell>
            <table:table-cell table:style-name="table.cell.border-top.border-bottom.border-right.padding-top.bottom.pleft.pright">
              <text:p text:style-name="text.cell.7.left">
                                 <text:span text:style-name="ifm_span_font.bold_ifm">Afbakening:</text:span>
                              </text:p>
            </table:table-cell>
            <table:table-cell table:style-name="table.cell.border-top.border-bottom.border-right.padding-top.bottom.pleft.pright">
              <text:p text:style-name="text.cell.7.left">
                                 <text:span text:style-name="ifm_span_font.bold_ifm">Taxonomie code:</text:span>
                              </text:p>
            </table:table-cell>
          </table:table-row>
        </table:table-header-rows>
        <table:table-row>
          <table:table-cell table:style-name="table.cell.border-bottom.border-left.border-right.padding-top.top.pleft.pright" table:number-columns-spanned="4">
            <text:p text:style-name="text.cell.7.left">
                                 <text:span text:style-name="ifm_span_font.bold_ifm">Rijklaar controle (8.1, 8.1.1, 8.1.2, 8.1.3, 8.1.4, 8.1.5, 8.1.7, 8.1.8 Bijlage II richtlijn 2006/126/EG)</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kentekenbewijs;</text:p>
            <text:p text:style-name="text.cell.7.left">– APK-bewijs.</text:p>
            <text:p text:style-name="text.cell.7.left">– logboek airco</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text:span text:style-name="ifm_span_font.italic_ifm">Algemene staat van het voertuig:</text:span>
                              </text:p>
            <text:p text:style-name="text.cell.7.left">– stand van het voertuig;</text:p>
            <text:p text:style-name="text.cell.7.left">– lekkages;</text:p>
            <text:p text:style-name="text.cell.7.left">– controle onder het voertuig;</text:p>
            <text:p text:style-name="text.cell.7.left">– schade;</text:p>
            <text:p text:style-name="text.cell.7.left">– goede bevestiging van voertuigonderdelen;</text:p>
            <text:p text:style-name="text.cell.7.left">– carrosserie;</text:p>
            <text:p text:style-name="text.cell.7.left">– goede sluiting deuren/luiken</text:p>
            <text:p text:style-name="text.cell.7.left">
                                 <text:span text:style-name="ifm_span_font.italic_ifm">Bij de wielen/banden:</text:span>
                              </text:p>
            <text:p text:style-name="text.cell.7.left">– staat/profiel van de banden;</text:p>
            <text:p text:style-name="text.cell.7.left">– bandenspanning;</text:p>
            <text:p text:style-name="text.cell.7.left">– vastzitten van de wielmoeren;</text:p>
            <text:p text:style-name="text.cell.7.left">– aanwezigheid van spatschermen;</text:p>
            <text:p text:style-name="text.cell.7.left">– de wielophanging en vering.</text:p>
            <text:p text:style-name="text.cell.7.left">
                                 <text:span text:style-name="ifm_span_font.italic_ifm">Bij verlichting:</text:span>
                              </text:p>
            <text:p text:style-name="text.cell.7.left">– goede staat en werking van de wettelijke verlichtingen/reflectie.</text:p>
            <text:p text:style-name="text.cell.7.left">
                                 <text:span text:style-name="ifm_span_font.italic_ifm">Bij de ruiten:</text:span>
                              </text:p>
            <text:p text:style-name="text.cell.7.left">– voorruit en zijruiten (schoon, geen barst in zichtveld bestuurder);</text:p>
            <text:p text:style-name="text.cell.7.left">– goede staat en werking van de ruitenwissers.</text:p>
            <text:p text:style-name="text.cell.7.left">
                                 <text:span text:style-name="ifm_span_font.italic_ifm">Koppelmechanisme (alleen bij D(1)E):</text:span>
                              </text:p>
            <text:p text:style-name="text.cell.7.left">– het koppelmechanisme controleren;</text:p>
            <text:p text:style-name="text.cell.7.left">– de lucht- electro- en ABS-verbindingen controler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remvloeistof (indien van toepassing)</text:p>
            <text:p text:style-name="text.cell.7.left">– de koelvloeistof;</text:p>
            <text:p text:style-name="text.cell.7.left">– de ruitenwisservloeistof;</text:p>
            <text:p text:style-name="text.cell.7.left">– de koppelingsvloeistof;</text:p>
            <text:p text:style-name="text.cell.7.left">– de accu;</text:p>
            <text:p text:style-name="text.cell.7.left">– de stuurinrichting;</text:p>
            <text:p text:style-name="text.cell.7.left">– de centrale vetsmering;</text:p>
            <text:p text:style-name="text.cell.7.left">– het brandstofsysteem.</text:p>
            <text:p text:style-name="text.cell.7.left">– het reservoir van de hydropomp</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nnenzijde voertuig controleren</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simulatie wat te doen bij het branden van waarschuwingslampje(s)</text:p>
            <text:p text:style-name="text.cell.7.left">– bediening van de claxon;</text:p>
            <text:p text:style-name="text.cell.7.left">– bediening van de tachograaf;</text:p>
            <text:p text:style-name="text.cell.7.left">– stand van de luchtdrukmeters (indien aanwezig);</text:p>
            <text:p text:style-name="text.cell.7.left">– werking van het remsysteem door middel van de remproef;</text:p>
            <text:p text:style-name="text.cell.7.left">– aanwezigheid en werking nooduitgangen;</text:p>
            <text:p text:style-name="text.cell.7.left">– aanwezigheid voldoende EHBO-benodigdheden;</text:p>
            <text:p text:style-name="text.cell.7.left">– brandblussers en andere veiligheidsvoorzieningen;</text:p>
            <text:p text:style-name="text.cell.7.left">– controle op de staat van het interieur.</text:p>
            <text:p text:style-name="text.cell.7.left">– Controle op de juiste werking van de gordels op passagierszitplaats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juist afstellen van:</text:p>
            <text:p text:style-name="text.cell.7.left">– de stoel;</text:p>
            <text:p text:style-name="text.cell.7.left">– de spiegels;</text:p>
            <text:p text:style-name="text.cell.7.left">– de hoofdsteun;</text:p>
            <text:p text:style-name="text.cell.7.left">– het stuur;</text:p>
            <text:p text:style-name="text.cell.7.left">– eventueel aanwezige zichtsystem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Professioneel rijgedrag (1.3 Bijlage I richtlijn 2003/59/EG)</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milieu- en energiebewust rijgedrag</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het gebruik van hulpremsystemen</text:p>
            <text:p text:style-name="text.cell.7.left">– comfortabel rijden met passagier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Verkeersgedrag tijdens een rit (1.5 richtlijn Bijlage I 2003/59/EG) (8.1.9, 8.3, 8.3.1, 8.3.2, 8.3.3, 8.3.4, 8.3.5, 8.3.6, 8.3.7, 8.3.8 Bijlage II richtlijn 2006/126/E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De kandidaat is in staat om tijdens een rit veilig verkeersgedrag te tonen.</text:p>
            <text:p text:style-name="text.cell.7.left">
                                 <text:span text:style-name="ifm_span_font.italic_ifm">Verkeersgedrag tijdens het wegrijden</text:span>
                              </text:p>
            <text:p text:style-name="text.cell.7.left">De kandidaat is in staat veilig weg te rijden:</text:p>
            <text:p text:style-name="text.cell.7.left">– na een stop in en buiten het verkeer.</text:p>
            <text:p text:style-name="text.cell.7.left">
                                 <text:span text:style-name="ifm_span_font.italic_ifm">Verkeersgedrag tijdens het rijden op de weg</text:span>
                              </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text:span text:style-name="ifm_span_font.italic_ifm">Verkeersgedrag bij bijzondere weggedeelten (indien aanwezig)</text:span>
                              </text:p>
            <text:p text:style-name="text.cell.7.left">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 en het comfort van passagi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het voertuig kijken;</text:p>
            <text:p text:style-name="text.cell.7.left">– gebruik maken van aanwezige zichtsystemen (spiegels/camera’s/e.d) zowel binnen als buiten de bus;</text:p>
            <text:p text:style-name="text.cell.7.left">– dichtbij kijken;</text:p>
            <text:p text:style-name="text.cell.7.left">– ver weg kijk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Bijzondere verrichtingen (8.2, 8,2.1, 8.2.2, 8.2.4 Bijlage II richtlijn 2006/126/EG)</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D(1) en D(1)E)</text:p>
          </table:table-cell>
          <table:table-cell table:style-name="table.cell.border-bottom.border-right.padding-top.top.pleft.pright">
            <text:p text:style-name="text.cell.7.left">De kandidaat is in staat de volgende bijzondere verrichtingen uit te voeren:</text:p>
            <text:p text:style-name="text.cell.7.left">– recht achteruitrijden;</text:p>
            <text:p text:style-name="text.cell.7.left">– achteruitrijden van een aangegeven bochten (alleen voor D(1));</text:p>
            <text:p text:style-name="text.cell.7.left">– keren door middel van steken;</text:p>
            <text:p text:style-name="text.cell.7.left">– het maken van een halve draai; (alleen voor D(1));</text:p>
            <text:p text:style-name="text.cell.7.left">– hellingproef;</text:p>
            <text:p text:style-name="text.cell.7.left">– stoppen om passagiers te laten in- en/of uitstappen;</text:p>
            <text:p text:style-name="text.cell.7.left">– achterwaarts parkeren op een aangegeven plaats.</text:p>
            <text:p text:style-name="text.cell.7.left">Tijdens de bijzondere verrichting is de kandidaat in staat rekening te houden met de verkeersveiligheid.</text:p>
          </table:table-cell>
          <table:table-cell table:style-name="table.cell.border-bottom.border-right.padding-top.top.pleft.pright">
            <text:p text:style-name="text.cell.7.center">P/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D(1)E)</text:p>
          </table:table-cell>
          <table:table-cell table:style-name="table.cell.border-bottom.border-right.padding-top.top.pleft.pright">
            <text:p text:style-name="text.cell.7.left">De kandidaat is in staat om een voertuig en aanhangwagen of oplegger die niet in het verlengde van elkaar staan:</text:p>
            <text:p text:style-name="text.cell.7.left">– te koppelen (hierbij dienen de voertuigen niet in het verlengde van elkaar te staan)</text:p>
            <text:p text:style-name="text.cell.7.left">– los te koppe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Voertuigbeheersing richtlijn (1.5, 1.6 Bijlage I richtlijn 2003/59/EG 9.3.1 Bijlage II richtlijn 2006/126/EG)</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De kandidaat is in staat om tijdens de rit het voertuig correct te bedienen door juist gebruik van:</text:p>
            <text:p text:style-name="text.cell.7.left">– de koppeling (niet bij automaat);</text:p>
            <text:p text:style-name="text.cell.7.left">– gaspedaal;</text:p>
            <text:p text:style-name="text.cell.7.left">– de rem (inclusief alternatieve remmen indien aanwezig);</text:p>
            <text:p text:style-name="text.cell.7.left">– de versnelling (juiste versnelling bij het profiel van het wegdek/belasting van het voertuig);</text:p>
            <text:p text:style-name="text.cell.7.left">De kandidaat is in staat om tijdens de rit het voertuig correct te besturen.</text:p>
            <text:p text:style-name="text.cell.7.left">De kandidaat is in staat om tijdens de rit alle onderdelen van het dashboard en cabine te gebruiken, zonder hierbij gevaar of onnodige hinder te veroorzaken:</text:p>
            <text:p text:style-name="text.cell.7.left">– verlichting;</text:p>
            <text:p text:style-name="text.cell.7.left">– richtingaanwijzers;</text:p>
            <text:p text:style-name="text.cell.7.left">– airco/verwarming;</text:p>
            <text:p text:style-name="text.cell.7.left">– cruise controle;</text:p>
            <text:p text:style-name="text.cell.7.left">– andere rijtechnische voorziening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able:number-columns-spanned="4">
            <text:p text:style-name="text.cell.7.left">
                                 <text:span text:style-name="ifm_span_font.bold_ifm">Ergonomie en veiligheid (8.1.2 en 8.3.9 Bijlage II richtlijn 2006/126/EG)</text:span>
                              </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De kandidaat heeft tijdens de rit een juiste zit- en stuurhouding.</text:p>
            <text:p text:style-name="text.cell.7.left">De kandidaat is in staat om persoonlijke blessures te voorkomen door juist in- en uitstap gedrag.</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De kandidaat maakt tijdens de rit gebruik van de veiligheidsgordels.</text:p>
            <text:p text:style-name="text.cell.7.left">De kandidaat is in staat de nodige voorzorgsmaatregelen te nemen bij het verlaten van het voertuig:</text:p>
            <text:p text:style-name="text.cell.7.left">– ter voorkoming van ongevallen;</text:p>
            <text:p text:style-name="text.cell.7.left">– deuren afsluiten;</text:p>
            <text:p text:style-name="text.cell.7.left">– contactsleutel meenemen.</text:p>
          </table:table-cell>
          <table:table-cell table:style-name="table.cell.border-bottom.border-right.padding-top.top.pleft.pright">
            <text:p text:style-name="text.cell.7.center">R</text:p>
          </table:table-cell>
        </table:table-row>
      </table:table>
      <text:h text:style-name="ifm_p_font.bold_mt.5.08mm_page.break-before_ifm" text:outline-level="3">BIJLAGE<text:s/>3<text:s/>BIJ ARTIKEL III, ONDERDEEL A, VAN DE REGELING VAN DE MINISTER VAN INFRASTRUCTUUR EN MILIEU TOT WIJZIGING VAN DE REGELING EISEN PRAKTIJKEXAMENS RIJBEWIJSCATEGORIEËN C1, E BIJ C1, C EN E BIJ C, DE REGELING EISEN PRAKTIJKEXAMENS RIJBEWIJSCATEGORIEËN D1, E BIJ D1, D EN E BIJ D EN DE REGELING VAKBEKWAAMHEID BESTUURDERS 2012</text:h>
      <text:h text:style-name="ifm_p_font.bold_mt.5.08mm_page.keep-with-next_ifm" text:outline-level="4">Bijlage 4 bij artikel 15 van de Regeling vakbekwaamheid bestuurders 2012</text:h>
      <text:h text:style-name="ifm_p_font.bold-italic_mt.5.08mm_page.keep-with-next_ifm" text:outline-level="5">Eind- en toetstermen voor de praktische toets vakbekwaamheid voor categorie C, C1</text:h>
      <table:table table:style-name="ifm_table_pgwide.1_mt.4.23mm_ifm">
        <table:table-column table:style-name="table11.tg1.col1"/>
        <table:table-column table:style-name="table11.tg1.col2"/>
        <table:table-row>
          <table:table-cell table:style-name="table.cell.border-top.border-bottom.border-left.padding-top.top.pleft.pright">
            <text:p text:style-name="text.cell.7.left">
                                 <text:span text:style-name="ifm_span_font.bold_mt.4.23mm_ifm">Opgesteld door:</text:span>
                              </text:p>
          </table:table-cell>
          <table:table-cell table:style-name="table.cell.border-top.border-bottom.border-right.padding-top.top.pleft.pright">
            <text:p text:style-name="text.cell.7.left">
                                 <text:span text:style-name="ifm_span_font.bold_ifm">CCV</text:span>
                              </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Praktische Toets C, C1</text:p>
            </table:table-cell>
          </table:table-row>
        </table:table-header-rows>
        <table:table-row>
          <table:table-cell table:style-name="table.cell.border-bottom.border-left.border-right.padding-top.top.pleft.pright" table:number-columns-spanned="2">
            <text:p text:style-name="text.cell.7.left"/>
          </table:table-cell>
        </table:table-row>
        <table:table-row>
          <table:table-cell table:style-name="table.cell.border-bottom.border-left.padding-top.top.pleft.pright">
            <text:p text:style-name="text.cell.7.left">Toetsvorm:</text:p>
          </table:table-cell>
          <table:table-cell table:style-name="table.cell.border-bottom.border-right.padding-top.top.pleft.pright">
            <text:p text:style-name="text.cell.7.left">Praktische Toets afgenomen door opleider</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Nr</text:span>
                              </text:span></text:p>
            </table:table-cell>
            <table:table-cell table:style-name="table.cell.border-top.border-bottom.border-right.padding-top.bottom.pleft.pright">
              <text:p text:style-name="text.cell.7.left"><text:span text:style-name="ifm_span_font.bold_color.ffffff_ifm">
                                 <text:span text:style-name="ifm_span_font.bold_ifm">Eindtermen</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ding (1.4, 1.6  Bijlage I richtlijn 2003/59/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riminaliteit en illegaliteit (3.2 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ysieke risico’s (3.3 Bijlage I richtlijn 2003/59/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odsituaties (3.5 Bijlage I richtlijn 2003/59/EG)</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able:number-columns-spanned="2">
              <text:p text:style-name="text.cell.7.left">
                                 <text:span text:style-name="ifm_span_font.bold_ifm">Eindtermen/toetstermen:</text:span>
                              </text:p>
            </table:table-cell>
            <table:table-cell table:style-name="table.cell.border-top.border-bottom.border-right.padding-top.bottom.pleft.pright">
              <text:p text:style-name="text.cell.7.left">
                                 <text:span text:style-name="ifm_span_font.bold_ifm">Afbakening:</text:span>
                              </text:p>
            </table:table-cell>
            <table:table-cell table:style-name="table.cell.border-top.border-bottom.border-right.padding-top.bottom.pleft.pright">
              <text:p text:style-name="text.cell.7.left">
                                 <text:span text:style-name="ifm_span_font.bold_ifm">Taxonomie code:</text:span>
                              </text:p>
            </table:table-cell>
          </table:table-row>
        </table:table-header-rows>
        <table:table-row>
          <table:table-cell table:style-name="table.cell.border-bottom.border-left.border-right.padding-top.top.pleft.pright" table:number-columns-spanned="4">
            <text:p text:style-name="text.cell.7.left">
                                 <text:span text:style-name="ifm_span_font.bold_ifm">Lading (1.4, 1.6 Bijlage I richtlijn 2003/59/EG)</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Laden en lossen en vastzetten van lading</text:p>
          </table:table-cell>
          <table:table-cell table:style-name="table.cell.border-bottom.border-right.padding-top.top.pleft.pright">
            <text:p text:style-name="text.cell.7.left">De kandidaat is in staat om de veiligheidsvoorzieningen aan te wijzen en te bedienen.</text:p>
            <text:p text:style-name="text.cell.7.left">De kandidaat is in staat om de veiligheidsvoorschriften toe te passen die van belang zijn bij het laden en lossen van de lading:</text:p>
            <text:p text:style-name="text.cell.7.left">– goed vastzetten van de lading binnen de voornaamste categorieën (ijzer, hout, rolcontainers, pallets en);</text:p>
            <text:p text:style-name="text.cell.7.left">– afdekken van los gestorte goederen </text:p>
            <text:p text:style-name="text.cell.7.left">– controle van de vastzetinrichtingen;</text:p>
            <text:p text:style-name="text.cell.7.left">– juiste verdeling van de belasting over de assen;</text:p>
            <text:p text:style-name="text.cell.7.left">– juiste verdeling van de belasting om de stabiliteit van de vrachtauto te borgen (rekening houdend met het zwaartepunt).</text:p>
            <text:p text:style-name="text.cell.7.left">De kandidaat is in staat om in relatie tot de te vervoeren lading:</text:p>
            <text:p text:style-name="text.cell.7.left">– een juiste keuze te maken voor klem- en vastzettechnieken (sjorringen, klemstangen, kettingen, rekken, antislipmatten, sjorbanden);</text:p>
            <text:p text:style-name="text.cell.7.left">– een juiste keuze te maken voor laad- en losmachines (laadklep en pompwagen).</text:p>
          </table:table-cell>
          <table:table-cell table:style-name="table.cell.border-bottom.border-right.padding-top.top.pleft.pright">
            <text:p text:style-name="text.cell.7.center">F/P</text:p>
          </table:table-cell>
        </table:table-row>
        <table:table-row>
          <table:table-cell table:style-name="table.cell.border-bottom.border-left.border-right.padding-top.top.pleft.pright" table:number-columns-spanned="4">
            <text:p text:style-name="text.cell.7.left">
                                 <text:span text:style-name="ifm_span_font.bold_ifm">Criminaliteit en illegaliteit (3.2 Bijlage I richtlijn 2003/59/EG)</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oorkomen van criminaliteit en illegaliteit</text:p>
          </table:table-cell>
          <table:table-cell table:style-name="table.cell.border-bottom.border-right.padding-top.top.pleft.pright">
            <text:p text:style-name="text.cell.7.left">De kandidaat is in staat de maatregelen (checklist) te noemen waarmee criminaliteit en illegaliteit aan de vrachtauto/lading kan worden voorkomen:</text:p>
            <text:p text:style-name="text.cell.7.left">– vrachtauto goed op slot;</text:p>
            <text:p text:style-name="text.cell.7.left">– keuze parkeerplaats (verlichte plek, bij anderen parkeren, parkeerplek met toezicht);</text:p>
            <text:p text:style-name="text.cell.7.left">– het al dan niet verlaten van de vrachtauto is afhankelijk van het parkeermoment/de parkeerplek;</text:p>
            <text:p text:style-name="text.cell.7.left">– voorkomen dat derden bij de lading kunnen komen;</text:p>
            <text:p text:style-name="text.cell.7.left">– verzegeling controleren;</text:p>
            <text:p text:style-name="text.cell.7.left">– voor het wegrijden de vrachtauto rondom checken: rondom, onder de vrachtauto, verzegeling controleren, andere potentiële verstopplekken en indien mogelijk, de lading;</text:p>
            <text:p text:style-name="text.cell.7.left">– zorg dragen voor persoonlijke-, lading- en voertuigdocumenten;</text:p>
            <text:p text:style-name="text.cell.7.left">– niet met derden praten over de samenstelling van de lading.</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able:number-columns-spanned="4">
            <text:p text:style-name="text.cell.7.left">
                                 <text:span text:style-name="ifm_span_font.bold_ifm">Fysieke risico’s (3.3 Bijlage I richtlijn 2003/59/E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komen van fysieke risico’s</text:p>
          </table:table-cell>
          <table:table-cell table:style-name="table.cell.border-bottom.border-right.padding-top.top.pleft.pright">
            <text:p text:style-name="text.cell.7.left">De kandidaat is in staat om maatregelen te nemen waarmee fysieke risico’s tijdens de werkzaamheden worden beperkt:</text:p>
            <text:p text:style-name="text.cell.7.left">– juiste manier van in- en uitstappen en betreden van de laadruimte;</text:p>
            <text:p text:style-name="text.cell.7.left">– juiste zithouding door afstellen van stoel en spiegels;</text:p>
            <text:p text:style-name="text.cell.7.left">– oefeningen tijdens het rijden.</text:p>
          </table:table-cell>
          <table:table-cell table:style-name="table.cell.border-bottom.border-right.padding-top.top.pleft.pright">
            <text:p text:style-name="text.cell.7.center">F/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oorkomen van fysieke risico’s tijdens tillen, verplaatsen en vastzetten van de lading</text:p>
          </table:table-cell>
          <table:table-cell table:style-name="table.cell.border-bottom.border-right.padding-top.top.pleft.pright">
            <text:p text:style-name="text.cell.7.left">De kandidaat is in staat om de maatregelen toe te passen waarmee fysieke risico’s tijdens tillen/goederenbehandeling worden beperkt:</text:p>
            <text:p text:style-name="text.cell.7.left">– tillen met rechte rug;</text:p>
            <text:p text:style-name="text.cell.7.left">– tijdens het tillen/vastzetten van de lading door de knieën buigen;</text:p>
            <text:p text:style-name="text.cell.7.left">– gebruik maken van tilhulpmiddelen;</text:p>
            <text:p text:style-name="text.cell.7.left">– gebruik persoonlijke beschermingsmiddel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4">
            <text:p text:style-name="text.cell.7.left">
                                 <text:span text:style-name="ifm_span_font.bold_ifm">Noodsituaties (3.5 Bijlage I richtlijn 2003/59/EG)</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Invullen Europees schadeformulier</text:p>
          </table:table-cell>
          <table:table-cell table:style-name="table.cell.border-bottom.border-right.padding-top.top.pleft.pright">
            <text:p text:style-name="text.cell.7.left">De kandidaat is in staat het Europese schadeformulier correct in te vullen:</text:p>
            <text:p text:style-name="text.cell.7.left">– plaats, datum en tijdstip van de aanrijding;</text:p>
            <text:p text:style-name="text.cell.7.left">– persoonlijke gegevens van de betrokken partijen;</text:p>
            <text:p text:style-name="text.cell.7.left">– gegevens van het andere voertuig;</text:p>
            <text:p text:style-name="text.cell.7.left">– getuigen;</text:p>
            <text:p text:style-name="text.cell.7.left">– situatieschets;</text:p>
            <text:p text:style-name="text.cell.7.left">– handtekening van de betrokken partijen;</text:p>
            <text:p text:style-name="text.cell.7.left">van toepassing zijnde kruisjes (bij elkaar optellen). </text:p>
            <text:p text:style-name="text.cell.7.left">De kandidaat is in staat aan te geven dat het Europese schadeformulier uniform is in heel Europa (ongeacht de taal).</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Maatregelen bij noodsituaties</text:p>
          </table:table-cell>
          <table:table-cell table:style-name="table.cell.border-bottom.border-right.padding-top.top.pleft.pright">
            <text:p text:style-name="text.cell.7.left">Inschatting van de situatie, erger voorkomen, hulpdiensten waarschuwen, hulp verlenen aan gewonden en eerstehulpverlening, optreden bij brand, inzittenden van de vrachtwagen redden, de veiligheid van alle passagiers waarborgen, reactie in geval van agressie, omgaan met gladheid, omleggen van sneeuwkettingen, omgaan met storingen.</text:p>
          </table:table-cell>
          <table:table-cell table:style-name="table.cell.border-bottom.border-right.padding-top.top.pleft.pright">
            <text:p text:style-name="text.cell.7.center">F/R</text:p>
          </table:table-cell>
        </table:table-row>
      </table:table>
      <text:p text:style-name="ifm_p_mt.3.7mm_ifm">De precieze invulling van de Praktische toets D is uitgewerkt in de scenario's. </text:p>
      <text:p text:style-name="ifm_p_ifm">De scenario's vindt u op de website www.ccvexamenhuis.nl.</text:p>
      <text:h text:style-name="ifm_p_font.bold_mt.5.08mm_page.break-before_ifm" text:outline-level="3">BIJLAGE<text:s/>4<text:s/>BIJ ARTIKEL III, ONDERDEEL B, VAN DE REGELING VAN DE MINISTER VAN INFRASTRUCTUUR EN MILIEU TOT WIJZIGING VAN DE REGELING EISEN PRAKTIJKEXAMENS RIJBEWIJSCATEGORIEËN C1, E BIJ C1, C EN E BIJ C, DE REGELING EISEN PRAKTIJKEXAMENS RIJBEWIJSCATEGORIEËN D1, E BIJ D1, D EN E BIJ D EN DE REGELING VAKBEKWAAMHEID BESTUURDERS 2012</text:h>
      <text:h text:style-name="ifm_p_font.bold_mt.5.08mm_page.keep-with-next_ifm" text:outline-level="4">Bijlage 5 bij artikel 16 van de Regeling vakbekwaamheid bestuurders 2012</text:h>
      <text:h text:style-name="ifm_p_font.bold-italic_mt.5.08mm_page.keep-with-next_ifm" text:outline-level="5">Eind- en toetstermen voor de praktische toets vakbekwaamheid voor categorie D, D1</text:h>
      <table:table table:style-name="ifm_table_pgwide.1_mt.4.23mm_ifm">
        <table:table-column table:style-name="table16.tg1.col1"/>
        <table:table-column table:style-name="table16.tg1.col2"/>
        <table:table-row>
          <table:table-cell table:style-name="table.cell.border-top.border-bottom.border-left.padding-top.top.pleft.pright">
            <text:p text:style-name="text.cell.7.left">
                                 <text:span text:style-name="ifm_span_font.bold_mt.4.23mm_ifm">Opgesteld door:</text:span>
                              </text:p>
          </table:table-cell>
          <table:table-cell table:style-name="table.cell.border-top.border-bottom.border-right.padding-top.top.pleft.pright">
            <text:p text:style-name="text.cell.7.left">
                                 <text:span text:style-name="ifm_span_font.bold_ifm">CCV</text:span>
                              </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Praktische Toets D, D1</text:p>
            </table:table-cell>
          </table:table-row>
        </table:table-header-rows>
        <table:table-row>
          <table:table-cell table:style-name="table.cell.border-bottom.border-left.border-right.padding-top.top.pleft.pright" table:number-columns-spanned="2">
            <text:p text:style-name="text.cell.7.left"/>
          </table:table-cell>
        </table:table-row>
        <table:table-row>
          <table:table-cell table:style-name="table.cell.border-bottom.border-left.padding-top.top.pleft.pright">
            <text:p text:style-name="text.cell.7.left">Toetsvorm:</text:p>
          </table:table-cell>
          <table:table-cell table:style-name="table.cell.border-bottom.border-right.padding-top.top.pleft.pright">
            <text:p text:style-name="text.cell.7.left">Praktische Toets afgenomen door opleider</text:p>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Nr</text:span>
                              </text:span></text:p>
            </table:table-cell>
            <table:table-cell table:style-name="table.cell.border-top.border-bottom.border-right.padding-top.bottom.pleft.pright">
              <text:p text:style-name="text.cell.7.left"><text:span text:style-name="ifm_span_font.bold_color.ffffff_ifm">
                                 <text:span text:style-name="ifm_span_font.bold_ifm">Eindtermen</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roepshouding (1.5 Bijlage I richtlijn 2003/59/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iligheid (1.6 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riminaliteit en illegaliteit (3.2 Bijlage I richtlijn 2003/59/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ysieke risico’s (3.3 Bijlage I richtlijn 2003/59/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oodsituaties (3.5 Bijlage I richtlijn 2003/59/EG)</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2">
              <text:p text:style-name="text.cell.7.left">
                                 <text:span text:style-name="ifm_span_font.bold_ifm">Eindtermen/toetstermen:</text:span>
                              </text:p>
            </table:table-cell>
            <table:table-cell table:style-name="table.cell.border-top.border-bottom.border-right.padding-top.bottom.pleft.pright">
              <text:p text:style-name="text.cell.7.left">
                                 <text:span text:style-name="ifm_span_font.bold_ifm">Afbakening:</text:span>
                              </text:p>
            </table:table-cell>
            <table:table-cell table:style-name="table.cell.border-top.border-bottom.border-right.padding-top.bottom.pleft.pright">
              <text:p text:style-name="text.cell.7.left">
                                 <text:span text:style-name="ifm_span_font.bold_ifm">Taxonomie code:</text:span>
                              </text:p>
            </table:table-cell>
          </table:table-row>
        </table:table-header-rows>
        <table:table-row>
          <table:table-cell table:style-name="table.cell.border-bottom.border-left.border-right.padding-top.top.pleft.pright" table:number-columns-spanned="4">
            <text:p text:style-name="text.cell.7.left">
                                 <text:span text:style-name="ifm_span_font.bold_ifm">Beroepshouding (1.5 Bijlage I richtlijn 2003/59/EG)</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roepshouding</text:p>
          </table:table-cell>
          <table:table-cell table:style-name="table.cell.border-bottom.border-right.padding-top.top.pleft.pright">
            <text:p text:style-name="text.cell.7.left">De kandidaat treft de juiste voorbereidingen voor de rit; hij beschikt over een juiste beroepshouding en hij kan de toepassing van verschillende documenten omschrijven. </text:p>
            <text:p text:style-name="text.cell.7.left">De kandidaat is tijdens de interactie met passagiers in staat een net en beleefd taalgebruik te bezigen </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ageren op wensen, behoeften en gedragingen van passagiers</text:p>
          </table:table-cell>
          <table:table-cell table:style-name="table.cell.border-bottom.border-right.padding-top.top.pleft.pright">
            <text:p text:style-name="text.cell.7.left">De kandidaat laat door een adequate reactie zien dat hij kan inspelen op de specifieke wensen, behoeften en gedragingen van verschillende soorten passagiers (kinderen, gehandicapten) aan de hand van voorbeeldsituaties die worden aangedragen.</text:p>
            <text:p text:style-name="text.cell.7.left">De kandidaat kan de veiligheids- en comfortvoorzieningen bedienen en controler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4">
            <text:p text:style-name="text.cell.7.left">
                                 <text:span text:style-name="ifm_span_font.bold_ifm">Veiligheid (1.6 Bijlage I richtlijn 2003/59/EG)</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ilig vervoeren van bagage</text:p>
          </table:table-cell>
          <table:table-cell table:style-name="table.cell.border-bottom.border-right.padding-top.top.pleft.pright">
            <text:p text:style-name="text.cell.7.left">De kandidaat is in staat om de veiligheidsvoorschriften toe te passen die van belang zijn bij het in- en uitladen van bagage:</text:p>
            <text:p text:style-name="text.cell.7.left">– juiste verdeling van de bagage over de assen;</text:p>
            <text:p text:style-name="text.cell.7.left">– vastzetten van de bagage om schuiven te voorkomen;</text:p>
            <text:p text:style-name="text.cell.7.left">– juist verdeling van de bagage om de stabiliteit van de bus te borgen (rekening houdend met het zwaartepunt).</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4">
            <text:p text:style-name="text.cell.7.left">
                                 <text:span text:style-name="ifm_span_font.bold_ifm">Criminaliteit en illegaliteit (3.2 Bijlage I richtlijn 2003/59/E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komen van criminaliteit en illegaliteit</text:p>
          </table:table-cell>
          <table:table-cell table:style-name="table.cell.border-bottom.border-right.padding-top.top.pleft.pright">
            <text:p text:style-name="text.cell.7.left">De kandidaat is in staat de maatregelen (checklist) te noemen waarmee criminaliteit en illegaliteit aan de bus kan worden voorkomen:</text:p>
            <text:p text:style-name="text.cell.7.left">– bus goed op slot;</text:p>
            <text:p text:style-name="text.cell.7.left">– keuze parkeerplaats (verlichte plek, bij anderen parkeren, parkeerplek met toezicht);</text:p>
            <text:p text:style-name="text.cell.7.left">– het al dan niet verlaten van de bus is afhankelijk van het parkeermoment/de parkeerplek;</text:p>
            <text:p text:style-name="text.cell.7.left">– voor het wegrijden de bus checken: rondom, onder de bus, andere potentiële verstopplekken;</text:p>
            <text:p text:style-name="text.cell.7.left">– zorg dragen voor persoonlijke en voertuigdocumenten.</text:p>
          </table:table-cell>
          <table:table-cell table:style-name="table.cell.border-bottom.border-right.padding-top.top.pleft.pright">
            <text:p text:style-name="text.cell.7.center">F</text:p>
          </table:table-cell>
        </table:table-row>
        <table:table-row>
          <table:table-cell table:style-name="table.cell.border-bottom.border-left.border-right.padding-top.top.pleft.pright" table:number-columns-spanned="4">
            <text:p text:style-name="text.cell.7.left">
                                 <text:span text:style-name="ifm_span_font.bold_ifm">Fysieke risico’s (3.3 richtlijn Bijlage I 2003/59/EG)</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oorkomen van fysieke risico’s tijdens in- en uitladen van bagage</text:p>
          </table:table-cell>
          <table:table-cell table:style-name="table.cell.border-bottom.border-right.padding-top.top.pleft.pright">
            <text:p text:style-name="text.cell.7.left">De kandidaat is in staat om de maatregelen toe te passen waarmee fysieke risico’s tijdens in- en uitladen van bagage worden beperkt:</text:p>
            <text:p text:style-name="text.cell.7.left">– tillen met rechte rug;</text:p>
            <text:p text:style-name="text.cell.7.left">– tijdens het tillen van de bagage door de knieën buigen;</text:p>
            <text:p text:style-name="text.cell.7.left">– gebruik maken van tilhulpmiddelen;</text:p>
            <text:p text:style-name="text.cell.7.left">– gebruik persoonlijke beschermingsmiddel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4">
            <text:p text:style-name="text.cell.7.left">
                                 <text:span text:style-name="ifm_span_font.bold_ifm">Noodsituaties (3.5 Bijlage I richtlijn 2003/59/EG)</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nvullen Europees schadeformulier</text:p>
          </table:table-cell>
          <table:table-cell table:style-name="table.cell.border-bottom.border-right.padding-top.top.pleft.pright">
            <text:p text:style-name="text.cell.7.left">De kandidaat is in staat het Europese schadeformulier in te vullen:</text:p>
            <text:p text:style-name="text.cell.7.left">– plaats, datum en tijdstip van de aanrijding;</text:p>
            <text:p text:style-name="text.cell.7.left">– persoonlijke gegevens van de betrokken partijen;</text:p>
            <text:p text:style-name="text.cell.7.left">– gegevens van het andere voertuig;</text:p>
            <text:p text:style-name="text.cell.7.left">– getuigen;</text:p>
            <text:p text:style-name="text.cell.7.left">– situatieschets;</text:p>
            <text:p text:style-name="text.cell.7.left">– handtekening van de betrokken partijen;</text:p>
            <text:p text:style-name="text.cell.7.left">– van toepassing zijnde kruisjes (bij elkaar optellen).</text:p>
            <text:p text:style-name="text.cell.7.left">De kandidaat is in staat aan te geven dat het Europese schadeformulier uniform is in heel Europa (ongeacht de taal).</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aatregelen bij noodsituaties</text:p>
          </table:table-cell>
          <table:table-cell table:style-name="table.cell.border-bottom.border-right.padding-top.top.pleft.pright">
            <text:p text:style-name="text.cell.7.left">Inschatting van de situatie, erger voorkomen, hulpdiensten waarschuwen, hulp verlenen aan gewonden en eerstehulpverlening, optreden bij brand, passagiers van de bus redden, de veiligheid van alle passagiers waarborgen, reactie in geval van agressie, omgaan met gladheid, omleggen van sneeuwkettingen, omgaan met storingen.</text:p>
          </table:table-cell>
          <table:table-cell table:style-name="table.cell.border-bottom.border-right.padding-top.top.pleft.pright">
            <text:p text:style-name="text.cell.7.center">F/R</text:p>
          </table:table-cell>
        </table:table-row>
      </table:table>
      <text:p text:style-name="ifm_p_mt.3.7mm_ifm">De precieze invulling van de Praktische toets D is uitgewerkt in de scenario's. </text:p>
      <text:p text:style-name="ifm_p_ifm">De scenario's vindt u op de website www.ccvexamenhuis.nl.</text:p>
      <text:h text:style-name="ifm_p_font.bold_mt.5.08mm_page.break-before_ifm" text:outline-level="3">BIJLAGE<text:s/>5<text:s/>BIJ ARTIKEL III, ONDERDEEL C, VAN DE REGELING VAN DE MINISTER VAN INFRASTRUCTUUR EN MILIEU TOT WIJZIGING VAN DE REGELING EISEN PRAKTIJKEXAMENS RIJBEWIJSCATEGORIEËN C1, E BIJ C1, C EN E BIJ C, DE REGELING EISEN PRAKTIJKEXAMENS RIJBEWIJSCATEGORIEËN D1, E BIJ D1, D EN E BIJ D EN DE REGELING VAKBEKWAAMHEID BESTUURDERS 2012</text:h>
      <text:h text:style-name="ifm_p_font.bold_mt.5.08mm_page.keep-with-next_ifm" text:outline-level="4">Bijlage 6 bij artikel 17 van de Regeling vakbekwaamheid bestuurders 2012</text:h>
      <text:h text:style-name="ifm_p_font.bold-italic_mt.5.08mm_page.keep-with-next_ifm" text:outline-level="5">Toetsmatrijs praktische toets besloten terrein of simulaor C1, C, E bij C1,E bij C, D1, D, E bij D1 of E bij D</text:h>
      <text:h text:style-name="ifm_p_font.italic_mt.5.08mm_page.keep-with-next_ifm" text:outline-level="6">Eind- en toetstermen voor de toets besloten terrein / simulator voor categorie C, C1, D, D1</text:h>
      <table:table table:style-name="ifm_table_pgwide.1_mt.4.23mm_ifm">
        <table:table-column table:style-name="table21.tg1.col1"/>
        <table:table-column table:style-name="table21.tg1.col2"/>
        <table:table-row>
          <table:table-cell table:style-name="table.cell.border-top.border-bottom.border-left.padding-top.top.pleft.pright">
            <text:p text:style-name="text.cell.7.left">
                              <text:span text:style-name="ifm_span_font.bold_mt.4.23mm_ifm">Opgesteld door:</text:span>
                           </text:p>
          </table:table-cell>
          <table:table-cell table:style-name="table.cell.border-top.border-bottom.border-right.padding-top.top.pleft.pright">
            <text:p text:style-name="text.cell.7.left">CCV</text:p>
          </table:table-cell>
        </table:table-row>
      </table:table>
      <table:table table:style-name="ifm_table_pgwide.1_mt.3.7mm_ifm">
        <table:table-column table:style-name="table22.tg1.col1"/>
        <table:table-column table:style-name="table22.tg1.col2"/>
        <table:table-row>
          <table:table-cell table:style-name="table.cell.border-top.border-bottom.border-left.padding-top.top.pleft.pright">
            <text:p text:style-name="text.cell.7.left">
                              <text:span text:style-name="ifm_span_font.bold_ifm">Examenonderdeel</text:span>
                           </text:p>
          </table:table-cell>
          <table:table-cell table:style-name="table.cell.border-top.border-bottom.border-right.padding-top.top.pleft.pright">
            <text:p text:style-name="text.cell.7.left">Praktische Toets Besloten Terrein/Simulator</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able:number-columns-spanned="2">
              <text:p text:style-name="text.cell.7.left">
                              <text:span text:style-name="ifm_span_font.bold_ifm">Eindtermen/toetstermen:</text:span>
                           </text:p>
            </table:table-cell>
            <table:table-cell table:style-name="table.cell.border-top.border-bottom.border-right.padding-top.bottom.pleft.pright">
              <text:p text:style-name="text.cell.7.left">
                              <text:span text:style-name="ifm_span_font.bold_ifm">Afbakening:</text:span>
                           </text:p>
            </table:table-cell>
            <table:table-cell table:style-name="table.cell.border-top.border-bottom.border-right.padding-top.bottom.pleft.pright">
              <text:p text:style-name="text.cell.7.left">
                              <text:span text:style-name="ifm_span_font.bold_ifm">Taxonomie code:</text:span>
                           </text:p>
            </table:table-cell>
          </table:table-row>
        </table:table-header-rows>
        <table:table-row>
          <table:table-cell table:style-name="table.cell.border-bottom.border-left.border-right.padding-top.top.pleft.pright" table:number-columns-spanned="4">
            <text:p text:style-name="text.cell.7.left">
                              <text:span text:style-name="ifm_span_font.bold_ifm">2003/59/EG, Bijlage I deel 2 paragraaf 2.2</text:span>
                           </text:p>
          </table:table-cell>
        </table:table-row>
        <table:table-row>
          <table:table-cell table:style-name="table.cell.border-bottom.border-left.border-right.padding-top.top.pleft.pright" table:number-columns-spanned="4">
            <text:p text:style-name="text.cell.7.left">
                              <text:span text:style-name="ifm_span_font.bold_ifm">Controle over het voertuig onder verschillende (weers)omstandigheden</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Controle over het voertuig</text:p>
          </table:table-cell>
          <table:table-cell table:style-name="table.cell.border-bottom.border-right.padding-top.top.pleft.pright">
            <text:p text:style-name="text.cell.7.left">De kandidaat is in staat aan te tonen het voertuig in verschillende situaties onder controle te hebben:</text:p>
            <text:p text:style-name="text.cell.7.left">– vooruit en achteruit manoeuvreren volgens aangegeven parcours;</text:p>
            <text:p text:style-name="text.cell.7.left">– parkeren op aangewezen plek;</text:p>
            <text:p text:style-name="text.cell.7.left">– bochten rijden met verschillende bochtstralen.</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ontrole over het voertuig onder verschillende (weers)omstandigheden</text:p>
          </table:table-cell>
          <table:table-cell table:style-name="table.cell.border-bottom.border-right.padding-top.top.pleft.pright">
            <text:p text:style-name="text.cell.7.left">De kandidaat is in staat aan te tonen het voertuig in verschillende situaties (zie eindterm 1.1) onder verschillende (weers)omstandigheden onder controle te hebben:</text:p>
            <text:p text:style-name="text.cell.7.left">– stroef wegdek;</text:p>
            <text:p text:style-name="text.cell.7.left">– glad wegdek.</text:p>
          </table:table-cell>
          <table:table-cell table:style-name="table.cell.border-bottom.border-right.padding-top.top.pleft.pright">
            <text:p text:style-name="text.cell.7.center">P</text:p>
          </table:table-cell>
        </table:table-row>
      </table:table>
      <text:h text:style-name="ifm_p_font.bold_mt.5.08mm_page.break-before_ifm" text:outline-level="3">TOELICHTING</text:h>
      <text:p text:style-name="ifm_p_mt.4.23mm_ifm">Met het oog op de implementatie van richtlijn nr. 2006/126/EG van het Europees Parlement en de Raad van de Europese Unie van 20 december 2006 betreffende het rijbewijs (PbEU L 403; verder de derde rijbewijsrichtlijn) zijn, onder andere, enkele ministeriële regelingen aangepast dan wel opnieuw vastgesteld. Gebleken is dat in de bijlage bij de artikelen 1 en 2 van de Regeling eisen praktijkexamens rijbewijscategorieën C1, E bij C1, C en E bij C en in de bijlage bij de artikelen 1 en 2 van de Regeling eisen praktijkexamens rijbewijscategorieën D1, E bij D1, D en E bij D, alsmede in de bijlage 4 tot en met 6 bij de Regeling vakbekwaamheid bestuurders 2012 enkele onvolkomenheden van technische aard zijn geconstateerd. Onderhavige wijziging strekt ertoe deze te herstellen. Omdat het om een relatief groot aantal wijzigingen gaat is er voor gekozen de bijlagen opnieuw integraal vast te stellen.</text:p>
      <text:h text:style-name="ifm_p_font.bold_mt.5.08mm_page.keep-with-next_ifm" text:outline-level="4">Administratieve lasten en nalevingskosten</text:h>
      <text:p text:style-name="ifm_p_mt.4.23mm_ifm">De onderhavige wijziging heeft geen gevolgen voor de administratieve lasten voor de burger of het bedrijfsleven. Evenmin is er sprake van inhoudelijke nalevingskosten. De regeling betreft uitsluitend het herstel van enkele onvolkomenheden.</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beide richtlijnen opgenomen datum van inwerkingtreding (19 januari 2013) en het bovendien het herstel van enkele onvolkomenheden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89</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89</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Infrastructuur en Milieu, van 23 augustus 2012 nr. IENM/BSK-2012/166220, tot wijziging van de Regeling eisen praktijkexamens rijbewijscategorieën C1, E bij C1, C en E bij C, de Regeling eisen praktijkexamens rijbewijscategorieën D1, E bij D1, D en E bij D en de Regeling vakbekwaamheid bestuurders 2012 in verband met herstel van enkele onvolkomenhed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56ka, tweede en derde lid, 156l, tweede en derde lid, 156la, tweede en derde lid, 156m, tweede en derde lid, 156o van het Reglement rijbewijzen</meta:user-defined>
    <meta:user-defined meta:name="DC.source">Artikelen 111, vierde lid, 151b, onderdeel a, 151d, eerste lid, Wegenverkeerswet 1994</meta:user-defined>
    <meta:user-defined meta:name="DC.title">Regeling van de Minister van Infrastructuur en Milieu, van 23 augustus 2012 nr. IENM/BSK-2012/166220, tot wijziging van de Regeling eisen praktijkexamens rijbewijscategorieën C1, E bij C1, C en E bij C, de Regeling eisen praktijkexamens rijbewijscategorieën D1, E bij D1, D en E bij D en de Regeling vakbekwaamheid bestuurders 2012 in verband met herstel van enkele onvolkomenheden</meta:user-defined>
    <meta:user-defined meta:name="DCTERMS.alternative"/>
    <meta:user-defined meta:name="DCTERMS.W3CDTF/DCTERMS.available">2012-08-27</meta:user-defined>
  </office:meta>
</office:document-meta>
</file>