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7686-001.png" xlink:show="embed" xlink:type="simple"/></draw:frame>Bouwen 2 pluimveestallen, Baarloseweg 34A te Helden,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zijn vergunningen te verlenen voor:</text:p>
      <text:p text:style-name="ifm_p_indent.-5mm_mleft.5mm_ifm">•<text:tab/>Helden, 5988 NN, Baarloseweg 34A. Bouw, planologisch strijdig gebruik, het oprichten/ veranderen/inwerking hebben van een inrichting. Het bouwen van 2 pluimveestallen. Verzonden: 27 augustus 2012.</text:p>
      <text:p text:style-name="ifm_p_mt.3.7mm_ifm">De aanvraag, de ontwerpbeschikking en de bijbehorende stukken liggen met ingang van 30 augustus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7">Nadere informatie</text:h>
      <text:p text:style-name="ifm_p_mt.4.23mm_ifm">Voor nadere informatie kunt u contact opnemen met de medewerkers Front-Office van team Vergunningen, Toezicht en Handhaving. E-mailadres: vergunningenhandhaving@peelenmaas.nl of telefoonnummer: 077- 306 66 66.</text:p>
      <text:p text:style-name="ifm_p_font.italic_mt.3.7mm_ifm">
                  Panningen,
                   29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86</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86</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ouwen 2 pluimveestallen, Baarloseweg 34A te Helden, Peel en Maas</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Peel en Maas</meta:user-defined>
    <meta:user-defined meta:name="OVERHEIDop.versieInformatie"/>
    <meta:user-defined meta:name="OVERHEID.PostcodeHuisnummer/DC.spatial">5988NN34A</meta:user-defined>
    <meta:user-defined meta:name="OVERHEIDop.StcrtID/DCTERMS.isReplacedBy"/>
    <meta:user-defined meta:name="OVERHEIDop.StcrtID/DCTERMS.requires"/>
    <meta:user-defined meta:name="OVERHEIDop.pagina"/>
    <meta:user-defined meta:name="OVERHEIDop.StcrtID/DC.identifier">stcrt-2012-17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ouwen 2 pluimveestallen, Baarloseweg 34A te Helden, Peel en Maas</meta:user-defined>
    <meta:user-defined meta:name="DCTERMS.W3CDTF/DCTERMS.available">2012-08-29</meta:user-defined>
  </office:meta>
</office:document-meta>
</file>