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7570-001.png" xlink:show="embed" xlink:type="simple"/></draw:frame>Omgevingsvergunning 20269: bouwen bedrijfsgebouw (t.b.v. machinefabriek Wolthuis), plaatsen 3 vlaggenmasten en aanleggen 2 uitwegen, hoek Samsonweg/Vrijheidsweg Wormerveer, Zaanstad</text:h>
      <text:p text:style-name="ifm_p_mt.11.1mm_ifm">Hierbij informeren wij u over de afgegeven omgevingsvergunning met een uitgebreide voorbereidingsprocedure</text:p>
      <text:p text:style-name="ifm_p_mt.3.7mm_ifm">20269: bouwen bedrijfsgebouw (t.b.v. machinefabriek Wolthuis), plaatsen 3 vlaggenmasten en aanleggen 2 uitwegen, hoek Samsonweg/Vrijheidsweg Wormerveer</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30 augustus t/m wo. 10 oktober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70</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70</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20269: bouwen bedrijfsgebouw (t.b.v. machinefabriek Wolthuis), plaatsen 3 vlaggenmasten en aanleggen 2 uitwegen, hoek Samsonweg/Vrijheidsweg Wormerveer, Zaansta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aansta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20269: bouwen bedrijfsgebouw (t.b.v. machinefabriek Wolthuis), plaatsen 3 vlaggenmasten en aanleggen 2 uitwegen, hoek Samsonweg/Vrijheidsweg Wormerveer, Zaanstad</meta:user-defined>
    <meta:user-defined meta:name="DCTERMS.alternative">Omgevingsvergunning 20269: bouwen bedrijfsgebouw (t.b.v. machinefabriek Wolthuis), plaatsen 3 vlaggenmasten en aanleggen 2 uitwegen, hoek Samsonweg/Vrijheidsweg Wormerveer, Zaanstad; Zaanstad</meta:user-defined>
    <meta:user-defined meta:name="DCTERMS.W3CDTF/DCTERMS.available">2012-08-29</meta:user-defined>
  </office:meta>
</office:document-meta>
</file>