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ichtlijn voor strafvordering liquide middelen</text:h>
      <text:p text:style-name="ifm_p_mt.7.4mm_ifm">De Richtlijn voor strafvordering liquide middelen (2010R024) ) is ingetrokken met ingang van 1 februari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55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55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Intrekking Richtlijn voor strafvordering liquide middelen</dc:title>
    <meta:user-defined meta:name="OVERHEIDop.versieInformatie"/>
    <meta:user-defined meta:name="OVERHEIDop.DienstAgentschapInstellingOfProject/DC.creator">Openbaar Ministerie (OM)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Intrekking Richtlijn voor strafvordering liquide middelen</meta:user-defined>
    <meta:user-defined meta:name="DCTERMS.alternative"/>
    <meta:user-defined meta:name="DCTERMS.W3CDTF/DCTERMS.available">2012-02-01</meta:user-defined>
    <meta:user-defined meta:name="SDU.pskey">SC157825</meta:user-defined>
  </office:meta>
</office:document-meta>
</file>