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strandweg en het Tracébesluit Capaciteitsuitbreiding Coentunne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strandweg en het Tracébesluit Capaciteitsuitbreiding Coentunnel is het volgende besluit voor cluster WRW 18/CTT 54 genomen overeenkomstig</text:p>
      <text:p text:style-name="ifm_p_ifm">de procedure van artikel 20, lid 4, Tracéwet juncto afdeling 3.4 van de Algemene wet bestuursrecht:</text:p>
      <text:p text:style-name="ifm_p_indent.-5mm_mleft.5mm_ifm">–<text:tab/>besluit van het college van burgemeester en wethouders van de gemeente Haarlemmermeer tot verlening van een omgevingsvergunning voor het bouwen van een luchtscherm aan de noordoostzijde van de A9 en de aanleg van faunatunnels kruisend met het tracé van de Westrandweg.</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30 augustus 2012 tot en met 10 oktober 2012 tijdens kantooruren ter inzage bij de gemeente Haarlemmermeer, cluster Dienstverlening, Raadhuisplein 1 te Hoofddorp. Hiertoe dient telefonisch een afspraak te worden gemaakt met mevrouw B. Koç-Evin, telefoon 023 - 567 44 02.</text:p>
      <text:h text:style-name="ifm_p_font.bold_mt.5.08mm_page.keep-with-next_ifm" text:outline-level="4">Hoe kunnen belanghebbenden beroep indienen?</text:h>
      <text:p text:style-name="ifm_p_mt.4.23mm_ifm">Van 30 augustus 2012 tot en met 10 oktober 2012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text:p>
      <text:p text:style-name="ifm_p_ifm">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h text:style-name="ifm_p_font.bold_mt.5.08mm_page.keep-with-next_ifm" text:outline-level="4">Meer informatie?</text:h>
      <text:p text:style-name="ifm_p_mt.4.23mm_ifm">Voor nadere informatie met betrekking tot het besluit kunt u zich wenden tot mevrouw B. Koç-Evin, telefoon 023 - 567 44 02.</text:p>
      <text:p text:style-name="ifm_p_font.italic_mt.3.7mm_ifm">De Minister van Infrastructuur en Milieu,<text:line-break/>namens deze:<text:line-break/>het hoofd van de afdeling Bestuurlijk-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2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2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Westrandweg en het Tracébesluit Capaciteitsuitbreiding Coentunnel; Rijkswaterstaat</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Westrandweg en het Tracébesluit Capaciteitsuitbreiding Coentunnel; Rijkswaterstaat</meta:user-defined>
    <meta:user-defined meta:name="DCTERMS.W3CDTF/DCTERMS.available">2012-08-29</meta:user-defined>
  </office:meta>
</office:document-meta>
</file>