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7505-001.png" xlink:show="embed" xlink:type="simple"/></draw:frame>Kennisgeving bestemmingsplan ‘Provenierswijk-Bentincklaan’, Rotterdam</text:h>
      <text:p text:style-name="ifm_p_mt.11.1mm_ifm">Burgemeester en wethouders van Rotterdam maken ter voldoening aan het bepaalde in artikel 1.3.1 van het Besluit ruimtelijke ordening bekend dat het bestemmingsplan <text:span text:style-name="ifm_span_font.bold_mt.11.1mm_ifm">“Provenierswijk-Bentincklaan”</text:span> wordt voorbereid.</text:p>
      <text:p text:style-name="ifm_p_mt.3.7mm_ifm">Het plangebied is gelegen in de deelgemeente Noord en omvat - globaal bezien - het gebied tussen de Van Aerssenlaan, Bentincklaan, Walenburgerweg, Schiekade, Heer Bokelweg, Katshoek en Stroveer. De zuidgrens valt samen met de zuidgrens van de deelgemeente Noord. Direct ten zuiden van het plangebied liggen het Centraal Station en het spoorwegemplacement.</text:p>
      <text:p text:style-name="ifm_p_mt.3.7mm_ifm">Gelegenheid tot het indienen van zienswijzen zal te zijner tijd worden geboden tijdens de terinzagelegging van het ontwerpbestemmingsplan.</text:p>
      <text:p text:style-name="ifm_p_ifm">Hiervan zal vooraf kennis worden gegeven in de Staatscourant, in het huis-aan-huisblad en op de gemeentelijke internetsite www.rotterdam.nl/bestemmingsplannen.</text:p>
      <text:p text:style-name="ifm_p_mt.3.7mm_ifm">Deze bekendmaking is eveneens geplaatst op de gemeentelijke internetsite www.rotterdam.nl/bestemmingsplannen.</text:p>
      <text:p text:style-name="ifm_p_font.italic_mt.3.7mm_ifm">
                  Rotterdam,
                   29 augustus 2012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0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0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bestemmingsplan ‘Provenierswijk-Bentincklaan’, Rotterda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Provenierswijk-Bentincklaan’, Rotterdam</meta:user-defined>
    <meta:user-defined meta:name="DCTERMS.alternative">Kennisgeving bestemmingsplan ‘Provenierswijk-Bentincklaan’, Rotterdam; Rotterdam</meta:user-defined>
    <meta:user-defined meta:name="DCTERMS.W3CDTF/DCTERMS.available">2012-08-29</meta:user-defined>
  </office:meta>
</office:document-meta>
</file>