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5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04</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2-17504-001.png" xlink:show="embed" xlink:type="simple"/></draw:frame>
         Kennisgeving verleende omgevingsvergunning uitgebreide voorbereidingsprocedure Rooth 75, Maasbree; Peel en Maas
      </text:h>
      <text:h text:style-name="ifm_p_font.bold_mt.11.1mm_page.keep-with-next_ifm" text:outline-level="4">Wet algemene bepalingen omgevingsrecht</text:h>
      <text:h text:style-name="ifm_p_font.bold-italic_mt.5.08mm_page.keep-with-next_ifm" text:outline-level="5">Uitgebreide voorbereidingsprocedure</text:h>
      <text:h text:style-name="ifm_p_font.italic_mt.5.08mm_page.keep-with-next_ifm" text:outline-level="6">Rooth 75, Maasbree, gemeente Peel en Maas</text:h>
      <text:p text:style-name="ifm_p_mt.4.23mm_ifm">Het college van burgemeester en wethouders van de gemeente Peel en Maas maakt bekend dat zij in het kader van de Wet algemene bepalingen omgevingsrecht de volgende omgevingsvergunning heeft verleend:</text:p>
      <text:p text:style-name="ifm_p_mt.3.7mm_ifm">Maasbree, 5993 PE, Rooth 75. Bouw, planologisch strijdig gebruik, sloop. Het verbouwen van een kalkoenstal tot opslagloods. Verzonden: 24 augustus 2012, ter inzage gelegd: 30 augustus 2012</text:p>
      <text:h text:style-name="ifm_p_font.bold_mt.5.08mm_page.keep-with-next_ifm" text:outline-level="7">Bent u het niet eens met dit besluit?</text:h>
      <text:p text:style-name="ifm_p_mt.4.23mm_ifm">Dan kunt u in beroep gaan. In dat geval adviseren wij u om eerst telefonisch contact met ons op te nemen. We nemen dan samen met u het besluit door. U kunt hiervoor bellen met de medewerkers Front-Office van team Vergunningen, Toezicht en Handhaving, telefoonnummer (077) 306 66 66 of een e-mail sturen naar vergunningenhandhaving@peelenmaas.nl.</text:p>
      <text:p text:style-name="ifm_p_mt.3.7mm_ifm">Als we er niet uitkomen, kunt u een gemotiveerd en ondertekend beroepschrift indienen bij de rechtbank in Roermond, sector Bestuursrecht, Postbus 950, 6040 AZ Roermond. Zorgt u ervoor dat u het beroepschrift indient binnen zes weken na de dag waarop het besluit ter inzage is gelegd.</text:p>
      <text:p text:style-name="ifm_p_ifm">Ook bestaat de mogelijkheid om een verzoek om een voorlopige voorziening in te dienen bij de voorzieningenrechter van de rechtbank Roermond, sector Bestuursrecht, Postbus 950, 6040 AZ Roermond. Voor het indienen hiervan is griffierecht verschuldigd.</text:p>
      <text:p text:style-name="ifm_p_ifm">U kunt ook digitaal om een voorlopige voorziening verzoeken bij genoemde rechtbank via http://loket.rechtspraak.nl/bestuursrecht. Daarvoor moet u wel beschikken over een elektronische handtekening (DigiD). Kijk op de genoemde site voor de precieze voorwaarden. </text:p>
      <text:p text:style-name="ifm_p_font.italic_mt.3.7mm_ifm">
                  Panningen,
                   29 augustus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504</text:span><text:tab/>29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504</text:span><text:tab/>29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Kennisgeving verleende omgevingsvergunning uitgebreide voorbereidingsprocedure Rooth 75, Maasbree; Peel en Maas</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Peel en Maas</meta:user-defined>
    <meta:user-defined meta:name="OVERHEIDop.versieInformatie"/>
    <meta:user-defined meta:name="OVERHEID.PostcodeHuisnummer/DC.spatial">5993PE75</meta:user-defined>
    <meta:user-defined meta:name="OVERHEIDop.StcrtID/DCTERMS.isReplacedBy"/>
    <meta:user-defined meta:name="OVERHEIDop.StcrtID/DCTERMS.requires"/>
    <meta:user-defined meta:name="OVERHEIDop.pagina"/>
    <meta:user-defined meta:name="OVERHEIDop.StcrtID/DC.identifier">stcrt-2012-175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50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verleende omgevingsvergunning uitgebreide voorbereidingsprocedure Rooth 75, Maasbree; Peel en Maas</meta:user-defined>
    <meta:user-defined meta:name="DCTERMS.alternative">Kennisgeving verleende omgevingsvergunning uitgebreide voorbereidingsprocedure Rooth 75, Maasbree; Peel en Maas; Peel en Maas</meta:user-defined>
    <meta:user-defined meta:name="DCTERMS.W3CDTF/DCTERMS.available">2012-08-29</meta:user-defined>
  </office:meta>
</office:document-meta>
</file>