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Ministerie van Defensie t.b.v. de inrichting Gebouw Blauw 6, OT Marnewaard aan de Strandweg 21 te Zoutkamp (Gemeente De Marne); Ministerie van Infrastructuur en Milieu</text:h>
      <text:h text:style-name="ifm_p_font.bold_mt.7.4mm_page.keep-with-next_ifm" text:outline-level="4">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Staatssecretaris van Infrastructuur en Milieu heeft op <text:span text:style-name="ifm_span_font.bold_mt.4.23mm_ifm">2 augustus 2011</text:span> een aanvraag om een omgevingsvergunning ontvangen van het Ministerie van Defensie voor de inrichting <text:span text:style-name="ifm_span_font.bold_mt.4.23mm_ifm">Gebouw Blauw 6, OT Marnewaard</text:span> aan de <text:span text:style-name="ifm_span_font.bold_mt.4.23mm_ifm">Strandweg 21 te Zoutkamp (Gemeente De Marne)</text:span>.</text:p>
      <text:p text:style-name="ifm_p_mt.3.7mm_ifm">Het betreft een aanvraag voor het inrichten van een trainingsfaciliteit die het zuiveren (met gebruikmaking van FX-munitie) van een wooneenheid mogelijk maakt, ten behoeve van het oefenen in verstedelijkt gebied.</text:p>
      <text:p text:style-name="ifm_p_mt.3.7mm_ifm">De Staatssecretaris van Infrastructuur en Milieu heeft besloten om in het kader van de Wet algemene bepalingen omgevingsrecht de vergunning te verlenen.</text:p>
      <text:h text:style-name="ifm_p_font.bold_mt.5.08mm_page.keep-with-next_ifm" text:outline-level="7">Inzage</text:h>
      <text:p text:style-name="ifm_p_mt.4.23mm_ifm">U kunt de beschikking en overige van belang zijnde stukken <text:span text:style-name="ifm_span_font.bold_mt.4.23mm_ifm">van 30 augustus 2012 tot en met 11 oktober 2012</text:span> op de volgende plaatsen inzien:</text:p>
      <text:p text:style-name="ifm_p_indent.-5mm_mleft.5mm_ifm">–<text:tab/>de gemeente De Marne, R. Ritzemastraat 2 te Leens;</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B. van de Grift</text:span> van de DCMR, telefoon <text:span text:style-name="ifm_span_font.bold_mt.4.23mm_ifm">010 - 246 83 73</text:span>.</text:p>
      <text:p text:style-name="ifm_p_ifm">Deze kennisgeving is ook geplaatst op www.dcmr.nl.</text:p>
      <text:p text:style-name="ifm_p_ifm">Zaaknummer: 98372816, DMS: 214278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79</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79</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oor het Ministerie van Defensie t.b.v. de inrichting Gebouw Blauw 6, OT Marnewaard aan de Strandweg 21 te Zoutkamp (Gemeente De Marne); Ministerie van Infrastructuur en Milieu</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Ministerie van Defensie t.b.v. de inrichting Gebouw Blauw 6, OT Marnewaard aan de Strandweg 21 te Zoutkamp (Gemeente De Marne); Ministerie van Infrastructuur en Milieu</meta:user-defined>
    <meta:user-defined meta:name="DCTERMS.W3CDTF/DCTERMS.available">2012-08-29</meta:user-defined>
  </office:meta>
</office:document-meta>
</file>