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6</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ugustus 2012, INSP/2012/11434, houdende de inrichting van de directie Arbeidsmarktfraude, alsmede de toedeling van taken en doorverlening van vertegenwoordigingsbevoegdheden aan de onder de directeur ressorterende functionarissen (Organisatie-, mandaat- en volmachtbesluit directie Arbeidsmarktfraude 2012) </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Arbeidsmarktfraude van de inspectie;</text:p>
      <text:p text:style-name="ifm_p_ifm">b.  <text:span text:style-name="ifm_span_font.italic_ifm">de directeur:</text:span> de directeur van de directie Arbeidsmarktfraude.</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Inspectie A;</text:p>
      <text:p text:style-name="ifm_p_indent.-7mm_mleft.14mm_ifm">b.<text:tab/>de afdeling Inspectie B.</text:p>
      <text:p text:style-name="ifm_p_mt.3.7mm_indent.-7mm_mleft.7mm_ifm">2.<text:tab/>Aan het hoofd van iedere afdeling staat een afdelingshoofd.</text:p>
      <text:p text:style-name="ifm_p_mt.3.7mm_indent.-7mm_mleft.7mm_ifm">3.<text:tab/>De afdelingshoofden worden beiden bijgestaan door onder hen ressorterende teamleiders.</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4,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inspectieafdelingen A en B</text:h>
      <text:p text:style-name="ifm_p_mt.4.23mm_ifm">De afdeling Inspectie A is verantwoordelijk voor:</text:p>
      <text:p text:style-name="ifm_p_indent.-7mm_mleft.7mm_ifm">a.<text:tab/>het toezicht op de naleving door werkgevers van wet- en regelgeving op het gebied van de arbeidsmarkt en arbeidsverhoudingen, met name ten aanzien van illegale tewerkstelling van vreemdelingen, allocatie van arbeidskrachten door intermediairs, gelijke behandeling en beloning van mannen en vrouwen en de betaling van het minimumloon en de minimumvakantiebijslag, alsmede het in verband daarmee opsporen van strafbare feiten;</text:p>
      <text:p text:style-name="ifm_p_indent.-7mm_mleft.7mm_ifm">b.<text:tab/>het behandelen van klachten over het niet naleven van wetgeving betreffende haar werkterrein;</text:p>
      <text:p text:style-name="ifm_p_indent.-7mm_mleft.7mm_ifm">c.<text:tab/>het ontwikkelen, overdragen en verankeren van kennis op het terrein van arbeidsmarktfraude binnen de directie;</text:p>
      <text:p text:style-name="ifm_p_indent.-7mm_mleft.7mm_ifm">d.<text:tab/>het verzorgen van de operationele leiding van de interventieteams;</text:p>
      <text:p text:style-name="ifm_p_indent.-7mm_mleft.7mm_ifm">e.<text:tab/>het aansturen van de landelijk projectleiders en landelijk projectsecretarissen in de uitvoeringsfase van plannen van aanpak en interventieprojecten.</text:p>
      <text:h text:style-name="ifm_p_font.italic_mt.5.08mm_page.keep-with-next_ifm" text:outline-level="3">§<text:s/>4.<text:s/>Bevoegdheden</text:h>
      <text:h text:style-name="ifm_p_font.bold_mt.5.08mm_page.keep-with-next_ifm" text:outline-level="2">Artikel<text:s/>5.<text:s/>Algemeen</text:h>
      <text:p text:style-name="ifm_p_mt.4.23mm_ifm">De afdelingshoofden en de onder hen ressorterende teamleiders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6.<text:s/>Mandaat en machtiging betreffende personeelsaangelegenheden</text:h>
      <text:p text:style-name="ifm_p_mt.4.23mm_indent.-7mm_mleft.7mm_ifm">1.<text:tab/>Aan de afdelingshoofden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7.<text:s/>Volmachten afdelingshoofden</text:h>
      <text:p text:style-name="ifm_p_mt.4.23mm_ifm">De afdelingshoofden zijn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h text:style-name="ifm_p_font.bold_mt.5.08mm_page.keep-with-next_ifm" text:outline-level="2">Artikel<text:s/>8.<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9.<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0.<text:s/>Intrekking</text:h>
      <text:p text:style-name="ifm_p_mt.4.23mm_ifm">Het Organisatie-, mandaat- en volmachtbesluit directie AI Arbeidsmarktfraude 2009 wordt ingetrokken.</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2.<text:s/>Citeertitel</text:h>
      <text:p text:style-name="ifm_p_mt.4.23mm_ifm">Deze regeling wordt aangehaald als: Organisatie-, mandaat- en volmachtbesluit directie Arbeidsmarktfraude 2012.</text:p>
      <text:p text:style-name="ifm_p_mt.3.7mm_ifm">Deze regeling zal in de Staatscourant worden geplaatst.</text:p>
      <text:p text:style-name="ifm_p_font.italic_mt.3.7mm_ifm">
                  Den Haag,
                   21 augustus 2012
               </text:p>
      <text:p text:style-name="ifm_p_font.italic_mt.3.7mm_ifm">De Minister van Sociale Zaken en Werkgelegenheid,<text:line-break/>namens deze:<text:line-break/><text:line-break/>R.W.C.<text:s/>Clabbers,<text:line-break/>directeur Arbeidsmarktfra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36</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36</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1 augustus 2012, INSP/2012/11434, houdende de inrichting van de directie Arbeidsmarktfraude, alsmede de toedeling van taken en doorverlening van vertegenwoordigingsbevoegdheden aan de onder de directeur ressorterende functionarissen (Organisatie-, mandaat- en volmachtbesluit directie Arbeidsmarktfraude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3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1 augustus 2012, INSP/2012/11434, houdende de inrichting van de directie Arbeidsmarktfraude, alsmede de toedeling van taken en doorverlening van vertegenwoordigingsbevoegdheden aan de onder de directeur ressorterende functionarissen (Organisatie-, mandaat- en volmachtbesluit directie Arbeidsmarktfraude 2012)</meta:user-defined>
    <meta:user-defined meta:name="DCTERMS.W3CDTF/DCTERMS.available">2012-08-28</meta:user-defined>
  </office:meta>
</office:document-meta>
</file>