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20 augustus 2012, nr. RUA/A/2012/12292, houdende de toekenning van vacatiegeld aan de voorzitter en leden van de ontslagadviescommissie beëindiging arbeidsovereenkomsten BES Bonaire</text:h>
      <text:p text:style-name="ifm_p_mt.7.4mm_ifm">De Minister van Sociale Zaken en Werkgelegenheid,</text:p>
      <text:p text:style-name="ifm_p_mt.3.7mm_ifm">Gelet op artikel 2.4, eerste lid, van de Regeling beëindiging arbeidsovereenkomsten BES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de voorzitter en de leden van de ontslagadviescommissie beëindiging arbeidsovereenkomsten BES Bonaire wordt, een vacatiegeld toegekend voor elke zitting waarbij ze aanwezig zijn geweest.</text:p>
      <text:p text:style-name="ifm_p_mt.3.7mm_ifm">Het vacatiegeld bedraagt NAF 35,- per zitting gehouden van 10 oktober 2010 tot 1 januari 2011. Vanaf 1 januari 2011 bedraagt het vacatiegeld $50,- per zitting.</text:p>
      <text:h text:style-name="ifm_p_font.bold_mt.5.08mm_page.keep-with-next_ifm" text:outline-level="2">ARTIKEL<text:s/>II<text:s/></text:h>
      <text:p text:style-name="ifm_p_mt.4.23mm_ifm">
               Dit besluit wordt aangehaald als: Vacatiegeldbesluit ontslagadviescommissie beëindiging arbeidsovereenkomsten BES Bonaire</text:p>
      <text:p text:style-name="ifm_p_ifm">
               Dit besluit treedt in werking met ingang van de eerste dag na de dagtekening van de Staatscourant waarin het wordt geplaatst en werkt terug tot en met 10 oktober 2010.</text:p>
      <text:p text:style-name="ifm_p_mt.3.7mm_ifm">Dit besluit zal in de Staatscourant worden geplaatst.</text:p>
      <text:p text:style-name="ifm_p_font.italic_mt.3.7mm_ifm">
                  Kralendijk, Bonaire, 
                   20 augustus 2012
               </text:p>
      <text:p text:style-name="ifm_p_font.italic_mt.3.7mm_ifm">De Minister van Sociale Zaken en Werkgelegenheid,<text:line-break/>namens deze:<text:line-break/>hoofd RCN-unit Sociale Zaken,<text:line-break/>H.<text:s/>Bouw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418</text:span><text:tab/>2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418</text:span><text:tab/>2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van de Minister van Sociale Zaken en Werkgelegenheid van 20 augustus 2012, nr. RUA/A/2012/12292, houdende de toekenning van vacatiegeld aan de voorzitter en leden van de ontslagadviescommissie beëindiging arbeidsovereenkomsten BES Bonaire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4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4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Werk | Ontslag</meta:user-defined>
    <meta:user-defined meta:name="DC.source">Artikel 2.4, eerste lid, Regeling beëindiging arbeidsovereenkomsten BES 2012</meta:user-defined>
    <meta:user-defined meta:name="DC.title">Besluit van de Minister van Sociale Zaken en Werkgelegenheid van 20 augustus 2012, nr. RUA/A/2012/12292, houdende de toekenning van vacatiegeld aan de voorzitter en leden van de ontslagadviescommissie beëindiging arbeidsovereenkomsten BES Bonaire</meta:user-defined>
    <meta:user-defined meta:name="DCTERMS.alternative"/>
    <meta:user-defined meta:name="DCTERMS.W3CDTF/OVERHEIDop.datumOndertekening">2012-08-20</meta:user-defined>
    <meta:user-defined meta:name="DCTERMS.W3CDTF/DCTERMS.available">2012-08-28</meta:user-defined>
  </office:meta>
</office:document-meta>
</file>