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17</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bouwen van zes tijdelijke woon-/logiesgebouwen Nieuwe Haven 0 te Den Helder; Ministerie van Infrastructuur en Milieu</text:h>
      <text:h text:style-name="ifm_p_font.bold_mt.7.4mm_page.keep-with-next_ifm" text:outline-level="4">Wet algemene bepalingen omgevingsrecht</text:h>
      <text:h text:style-name="ifm_p_font.bold-italic_mt.5.08mm_page.keep-with-next_ifm" text:outline-level="5">Reguliere voorbereidingsprocedure</text:h>
      <text:p text:style-name="ifm_p_mt.4.23mm_ifm">De Staatssecretaris van Infrastructuur en Milieu maakt bekend dat hij op de volgende aanvraag voor een omgevingsvergunning, waarop de reguliere voorbereidingsprocedure van toepassing is, heeft beschikt.</text:p>
      <text:p text:style-name="ifm_p_mt.3.7mm_ifm">Bedrijf: Nieuwe Haven/Willemsoord (14B03)</text:p>
      <text:p text:style-name="ifm_p_ifm">Locatie: Nieuwe Haven 0 te Den Helder</text:p>
      <text:p text:style-name="ifm_p_ifm">Activiteit: Bouwen</text:p>
      <text:p text:style-name="ifm_p_ifm">Voor: Het bouwen van zes tijdelijke woon-/logiesgebouwen met gebouwnummers 08 t/m 073</text:p>
      <text:p text:style-name="ifm_p_ifm">Datum beschikking: 17 augustus 2012</text:p>
      <text:p text:style-name="ifm_p_ifm">Zaaknummer: 98397972</text:p>
      <text:p text:style-name="ifm_p_mt.3.7mm_ifm">De beschikking is op 20 augustus 2012 bekendgemaakt aan de aanvrager.</text:p>
      <text:h text:style-name="ifm_p_font.italic_mt.5.08mm_page.keep-with-next_ifm" text:outline-level="6">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italic_mt.5.08mm_page.keep-with-next_ifm" text:outline-level="6">Bezwaar</text:h>
      <text:p text:style-name="ifm_p_mt.4.23mm_ifm">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A. van de Grift</text:span> van de DCMR Milieudienst Rijnmond,</text:p>
      <text:p text:style-name="ifm_p_ifm">telefoon <text:span text:style-name="ifm_span_font.bold_ifm">010 - 248 63 73</text:span>.</text:p>
      <text:p text:style-name="ifm_p_ifm">Deze kennisgeving is ook geplaatst op www.dcmr.nl.</text:p>
      <text:p text:style-name="ifm_p_ifm">DMS: 21427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417</text:span><text:tab/>3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417</text:span><text:tab/>3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voor bouwen van zes tijdelijke woon-/logiesgebouwen Nieuwe Haven 0 te Den Helder; Ministerie van Infrastructuur en Milieu</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4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1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voor bouwen van zes tijdelijke woon-/logiesgebouwen Nieuwe Haven 0 te Den Helder; Ministerie van Infrastructuur en Milieu</meta:user-defined>
    <meta:user-defined meta:name="DCTERMS.W3CDTF/DCTERMS.available">2012-08-30</meta:user-defined>
  </office:meta>
</office:document-meta>
</file>