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8</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beschikking omzetbelasting 1968</text:h>
      <text:p text:style-name="ifm_p_font.italic_mt.7.4mm_ifm">20 augustus 2012</text:p>
      <text:p text:style-name="ifm_p_font.italic_ifm">Nr. DV/2012/274M</text:p>
      <text:p text:style-name="ifm_p_font.italic_ifm">Directoraat-Generaal voor Fiscale Zaken</text:p>
      <text:p text:style-name="ifm_p_font.italic_ifm">Directie Directe Belastingen / Directie Douane en Verbruiksbelastingen</text:p>
      <text:p text:style-name="ifm_p_mt.3.7mm_ifm">De Staatssecretaris van Financiën,</text:p>
      <text:p text:style-name="ifm_p_mt.3.7mm_indent.0mm_ifm">Besluit:</text:p>
      <text:h text:style-name="ifm_p_font.bold_mt.5.08mm_page.keep-with-next_ifm" text:outline-level="2">ARTIKEL<text:s/>I<text:s/></text:h>
      <text:p text:style-name="ifm_p_font.roman_mt.4.23mm_ifm">De Uitvoeringsbeschikking omzetbelasting 1968 wordt als volgt gewijzigd:</text:p>
      <text:p text:style-name="ifm_p_mt.3.7mm_indent.no_ifm">A</text:p>
      <text:p text:style-name="ifm_p_mt.3.7mm_ifm">In <text:span text:style-name="ifm_span_font.bold_ifm">artikel 10a</text:span>, eerste lid, wordt ‘19/119’ vervangen door: 21/121.</text:p>
      <text:p text:style-name="ifm_p_mt.3.7mm_indent.no_ifm">B</text:p>
      <text:p text:style-name="ifm_p_mt.3.7mm_ifm">In <text:span text:style-name="ifm_span_font.bold_ifm">artikel 34b</text:span>, tweede lid, wordt ‘13 percent’ vervangen door: 15 percent.</text:p>
      <text:h text:style-name="ifm_p_font.bold_mt.5.08mm_page.keep-with-next_ifm" text:outline-level="2">ARTIKEL<text:s/>II<text:s/></text:h>
      <text:p text:style-name="ifm_p_mt.4.23mm_ifm">Deze regeling treedt in werking met ingang van 1 oktober 2012.</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Algemeen</text:h>
      <text:p text:style-name="ifm_p_mt.4.23mm_ifm">De onderhavige regeling bevat wijzigingen van de Uitvoeringsbeschikking Omzetbelasting 1968, die voortvloeien uit de aanpassing van het algemene btw-tarief in de Wet uitwerking fiscale maatregelen Begrotingsakkoord 2013. Aan de regeling zijn geen zelfstandige EU-aspecten, budgettaire aspecten, uitvoeringskosten en gevolgen voor bedrijfsleven en burger verbond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rtikel I, onderdeel A (artikel 10a van de Uitvoeringsbeschikking omzetbelasting 1968)</text:h>
      <text:p text:style-name="ifm_p_mt.4.23mm_ifm">Dit betreft een louter technische aanpassing – in verband met het nieuwe algemene btw-tarief van 21% – van de breuk die wordt gehanteerd om de btw te berekenen die is begrepen in de aankoopprijs van een nieuw vervoermiddel.</text:p>
      <text:h text:style-name="ifm_p_font.italic_mt.5.08mm_page.keep-with-next_ifm" text:outline-level="7">Artikel I, onderdeel B (artikel 34b van de Uitvoeringsbeschikking omzetbelasting 1968)</text:h>
      <text:p text:style-name="ifm_p_mt.4.23mm_ifm">Artikel 34b bepaalt dat de toepassing van het verlaagde btw-tarief op de levering, de invoer en de intracommunautaire verwerving van minerale olie voor verwarming ter bevordering van het groeiproces van tuinbouwproducten geschiedt bij wijze van teruggaaf. De teruggaaf wordt verleend naar een percentage (het verschil tussen het algemene en het verlaagde btw-tarief) over de wegens de levering van de minerale olie in rekening gebrachte vergoeding. In verband met de verhoging van het algemene btw-tarief met 2 procentpunten is het percentage van de teruggaaf verhoogd van 13 naar 15.</text:p>
      <text:h text:style-name="ifm_p_font.bold-italic_mt.5.08mm_page.keep-with-next_ifm" text:outline-level="6">Artikel II</text:h>
      <text:h text:style-name="ifm_p_font.italic_mt.5.08mm_page.keep-with-next_ifm" text:outline-level="7">Artikel II (inwerkingtreding)</text:h>
      <text:p text:style-name="ifm_p_mt.4.23mm_ifm">De onderhavige regeling treedt ingevolge artikel II in werking met ingang van 1 oktober 2012. Deze datum is noodzakelijk in verband met de inwerkingtreding met ingang van 1 oktober 2012 van de btw-verhoging als onderdeel van de Wet uitwerking fiscale maatregelen Begrotingsakkoord 2012.</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08</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08</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Uitvoeringsbeschikking omzetbelasting 1968</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74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5, derde lid, en Tabel 1, onderdeel a, post 32 Wet op de omzetbelasting 1968</meta:user-defined>
    <meta:user-defined meta:name="DC.title">Wijziging van de Uitvoeringsbeschikking omzetbelasting 1968</meta:user-defined>
    <meta:user-defined meta:name="DCTERMS.alternative"/>
    <meta:user-defined meta:name="DCTERMS.W3CDTF/DCTERMS.available">2012-08-23</meta:user-defined>
  </office:meta>
</office:document-meta>
</file>